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SemEspaçamen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33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4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8" style:parent-style-name="Normal" style:family="paragraph">
      <style:paragraph-properties fo:text-align="justify" style:vertical-align="baseline" fo:margin-bottom="0in"/>
      <style:text-properties style:font-name="Times New Roman" fo:color="#FF0000" fo:font-size="12pt" style:font-size-asian="12pt" style:font-size-complex="12pt"/>
    </style:style>
    <style:style style:name="P39" style:parent-style-name="Normal" style:family="paragraph">
      <style:paragraph-properties fo:text-align="justify" style:vertical-align="baseline" fo:margin-bottom="0in"/>
      <style:text-properties style:font-name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41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2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0.7173in" style:use-optimal-column-width="false"/>
    </style:style>
    <style:style style:name="TableColumn45" style:family="table-column">
      <style:table-column-properties style:column-width="0.3715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3.0409in" style:use-optimal-column-width="false"/>
    </style:style>
    <style:style style:name="TableColumn48" style:family="table-column">
      <style:table-column-properties style:column-width="0.3416in" style:use-optimal-column-width="false"/>
    </style:style>
    <style:style style:name="TableColumn49" style:family="table-column">
      <style:table-column-properties style:column-width="0.2034in" style:use-optimal-column-width="false"/>
    </style:style>
    <style:style style:name="TableColumn50" style:family="table-column">
      <style:table-column-properties style:column-width="0.8993in" style:use-optimal-column-width="false"/>
    </style:style>
    <style:style style:name="TableColumn51" style:family="table-column">
      <style:table-column-properties style:column-width="0.0159in" style:use-optimal-column-width="false"/>
    </style:style>
    <style:style style:name="TableColumn52" style:family="table-column">
      <style:table-column-properties style:column-width="0.902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43" style:family="table">
      <style:table-properties style:width="6.9986in" fo:margin-left="-0.3937in" table:align="left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1.2708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2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" style:family="table-row">
      <style:table-row-properties style:min-row-height="0.8437in" style:use-optimal-row-height="false"/>
    </style:style>
    <style:style style:name="P88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96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4" style:family="table-row">
      <style:table-row-properties style:min-row-height="0.3437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15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2" style:family="table-row">
      <style:table-row-properties style:min-row-height="0.3437in" style:use-optimal-row-height="false"/>
    </style:style>
    <style:style style:name="P12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31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8" style:family="table-row">
      <style:table-row-properties style:min-row-height="0.3437in" style:use-optimal-row-height="false"/>
    </style:style>
    <style:style style:name="P13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47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54" style:family="table-row">
      <style:table-row-properties style:min-row-height="0.677in" style:use-optimal-row-height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64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65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72" style:family="table-row">
      <style:table-row-properties style:min-row-height="0.6826in" style:use-optimal-row-height="false"/>
    </style:style>
    <style:style style:name="P17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81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82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9" style:family="table-row">
      <style:table-row-properties style:min-row-height="3.1854in"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99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200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8" style:family="table-row">
      <style:table-row-properties style:min-row-height="3.8437in" style:use-optimal-row-height="false"/>
    </style:style>
    <style:style style:name="P20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17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24" style:family="table-row">
      <style:table-row-properties style:min-row-height="3.8326in" style:use-optimal-row-height="false"/>
    </style:style>
    <style:style style:name="P225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33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40" style:family="table-row">
      <style:table-row-properties style:min-row-height="2.4541in" style:use-optimal-row-height="false"/>
    </style:style>
    <style:style style:name="P24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49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56" style:family="table-row">
      <style:table-row-properties style:min-row-height="0.5104in" style:use-optimal-row-height="false"/>
    </style:style>
    <style:style style:name="P25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65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72" style:family="table-row">
      <style:table-row-properties style:min-row-height="1.6666in" style:use-optimal-row-height="false"/>
    </style:style>
    <style:style style:name="P27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1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282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3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90" style:family="table-row">
      <style:table-row-properties style:min-row-height="0.9048in" style:use-optimal-row-height="false"/>
    </style:style>
    <style:style style:name="P29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99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6" style:family="table-row">
      <style:table-row-properties style:min-row-height="2.177in" style:use-optimal-row-height="false"/>
    </style:style>
    <style:style style:name="P307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315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16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23" style:family="table-row">
      <style:table-row-properties style:min-row-height="4.2263in" style:use-optimal-row-height="false"/>
    </style:style>
    <style:style style:name="P324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332" style:parent-style-name="Fonteparág.padrão" style:family="text"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ptos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5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2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5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354" style:parent-style-name="Normal" style:family="paragraph">
      <style:paragraph-properties fo:text-align="justify" fo:margin-bottom="0in"/>
    </style:style>
    <style:style style:name="T35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356" style:parent-style-name="Normal" style:family="paragraph">
      <style:paragraph-properties fo:text-align="justify" fo:margin-bottom="0in"/>
    </style:style>
    <style:style style:name="P35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35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359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6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61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362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363" style:parent-style-name="SemEspaçamento" style:family="paragraph">
      <style:paragraph-properties fo:text-align="justify"/>
    </style:style>
    <style:style style:name="T3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6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69" style:parent-style-name="SemEspaçamento" style:list-style-name="LFO2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7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2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3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4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5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6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7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8" style:parent-style-name="Normal" style:family="paragraph">
      <style:paragraph-properties fo:text-align="justify" fo:margin-bottom="0in" fo:margin-right="-0.000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379" style:parent-style-name="Normal" style:family="paragraph">
      <style:paragraph-properties fo:text-align="justify" fo:margin-bottom="0in" fo:margin-right="-0.0006in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8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8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center" fo:margin-left="4.0326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</style:style>
    <style:style style:name="T388" style:parent-style-name="Fonteparág.padrão" style:family="text"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text-align="center" fo:margin-bottom="0in" fo:margin-left="0.5909in" fo:text-indent="-0.590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5">TERMO</text:span><text:span text:style-name="T26"><text:s/></text:span><text:span text:style-name="T27">DE</text:span><text:span text:style-name="T28"><text:s/></text:span><text:span text:style-name="T29">REFERÊNCIA</text:span></text:p>
      <text:p text:style-name="P30"/>
      <text:p text:style-name="P31">AQUISIÇÃO DE MATERIAL DE EXPEDIENTE E ESCRITÓRIO PARA ATENDER DEMANDAS DO SESCOOP/PE</text:p>
      <text:p text:style-name="P32"/>
      <text:list text:style-name="LFO2" text:continue-numbering="true">
        <text:list-item>
          <text:p text:style-name="P33">OBJETO</text:p>
        </text:list-item>
      </text:list>
      <text:p text:style-name="P34"/>
      <text:p text:style-name="P35">Aquisição de material de expediente e escritório, com a finalidade de atender as demandas dos setores do Serviço Nacional de Aprendizagem do Cooperativismo no Estado de Pernambuco – SESCOOP/PE, conforme condições, quantidades, exigências e estimativas estabelecidas neste Termo de Referência.</text:p>
      <text:p text:style-name="P36"/>
      <text:list text:style-name="LFO2" text:continue-numbering="true">
        <text:list-item>
          <text:p text:style-name="P37">JUSTIFICATIVA</text:p>
        </text:list-item>
      </text:list>
      <text:p text:style-name="P38"/>
      <text:p text:style-name="P39">A aquisição de materiais de expediente é imprescindível ao SESCOOP/PE, para suprir às necessidades de fornecimento interno, bem como para dar atendimento, de forma satisfatória, às constantes demandas dos setores da<text:s/>unidade, na obtenção de materiais para o desenvolvimento das atividades diárias, haja vista que os materiais elencados no Termo de Referência - TR encontram-se na condição de baixa no estoque<text:s/>e/ou falta.</text:p>
      <text:p text:style-name="P40"/>
      <text:list text:style-name="LFO2" text:continue-numbering="true">
        <text:list-item>
          <text:p text:style-name="P41">ESPECIFICAÇÃO TÉCNICA DOS PRODUTOS E/OU SERVIÇOS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TEM</text:p>
          </table:table-cell>
          <table:table-cell table:style-name="TableCell59">
            <text:p text:style-name="P60">UNID.</text:p>
          </table:table-cell>
          <table:table-cell table:style-name="TableCell61">
            <text:p text:style-name="P62">DISCRIÇÃO PRODUTO</text:p>
          </table:table-cell>
          <table:table-cell table:style-name="TableCell63" table:number-columns-spanned="2">
            <text:p text:style-name="P64">QUANT.</text:p>
          </table:table-cell>
          <table:covered-table-cell/>
          <table:table-cell table:style-name="TableCell65">
            <text:p text:style-name="P66">VALOR UNIT.</text:p>
          </table:table-cell>
          <table:table-cell table:style-name="TableCell67" table:number-columns-spanned="2">
            <text:p text:style-name="P68">VALOR TOTAL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I</text:p>
            <text:p text:style-name="P72"><text:s/>PAPÉIS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Bloco</text:p>
          </table:table-cell>
          <table:table-cell table:style-name="TableCell77">
            <text:p text:style-name="P78"><text:span text:style-name="T79">BLOCO PAPEL FLIP CHART</text:span><text:span text:style-name="T80"><text:s/>62,5 X 80 CM, FOLHAS BRANCAS, DESTACAVEIS COM FUROS E PICOTE. ENCAIXE EM QUALQUER SUPORTE CAVALETE, POSSUI SERRILHADO PARA VIRAR OU RETIRAR A FOLHA FACILMENTE. FEITO COM PAPEL 56 G/MÂ², PAPEL DEVE SER BRANCO LISO (SEM PAUTA/QUADRICULADO). (VALOR DO BLOCO COM 50 FOLHAS)<text:s/></text:span></text:p>
          </table:table-cell>
          <table:table-cell table:style-name="TableCell81" table:number-columns-spanned="2">
            <text:p text:style-name="P82">15</text:p>
          </table:table-cell>
          <table:covered-table-cell/>
          <table:table-cell table:style-name="TableCell83">
            <text:p text:style-name="P84">R$ </text:p>
          </table:table-cell>
          <table:table-cell table:style-name="TableCell85" table:number-columns-spanned="2">
            <text:p text:style-name="P86">R$  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Pacote</text:p>
          </table:table-cell>
          <table:table-cell table:style-name="TableCell93">
            <text:p text:style-name="P94"><text:span text:style-name="T95">ETIQUETAS</text:span><text:span text:style-name="T96"> A4 PARA JATO E LASER · FORMATO CARTA - 215,9MM X 279,4MM · CC180 - 30 ETIQUETAS POR FOLHA - 25,4MM X 66,7MM. ADESIVO DE FIXAÇÃO PERMANENTE.</text:span><text:span text:style-name="T97"><text:s/>(VALOR DO PACOTE C/ 100 FOLHAS).</text:span></text:p>
          </table:table-cell>
          <table:table-cell table:style-name="TableCell98" table:number-columns-spanned="2">
            <text:p text:style-name="P99">2</text:p>
          </table:table-cell>
          <table:covered-table-cell/>
          <table:table-cell table:style-name="TableCell100">
            <text:p text:style-name="P101">R$ </text:p>
          </table:table-cell>
          <table:table-cell table:style-name="TableCell102" table:number-columns-spanned="2">
            <text:p text:style-name="P103">R$  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II<text:s/></text:p>
            <text:p text:style-name="P107">FITAS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Rolo</text:p>
          </table:table-cell>
          <table:table-cell table:style-name="TableCell112">
            <text:p text:style-name="P113"><text:span text:style-name="T114">FITA ADESIVA TRANSPARENTE<text:s/></text:span><text:span text:style-name="T115">– TAMANHO 12MMX30M.</text:span></text:p>
          </table:table-cell>
          <table:table-cell table:style-name="TableCell116" table:number-columns-spanned="2">
            <text:p text:style-name="P117">30</text:p>
          </table:table-cell>
          <table:covered-table-cell/>
          <table:table-cell table:style-name="TableCell118">
            <text:p text:style-name="P119">R$ </text:p>
          </table:table-cell>
          <table:table-cell table:style-name="TableCell120" table:number-columns-spanned="2">
            <text:p text:style-name="P121">R$  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>
            <text:p text:style-name="P127">Rolo</text:p>
          </table:table-cell>
          <table:table-cell table:style-name="TableCell128">
            <text:p text:style-name="P129"><text:span text:style-name="T130">FITA ADESIVA TRANSPARENTE<text:s/></text:span><text:span text:style-name="T131">– TAMANHO 45MMX45M.</text:span></text:p>
          </table:table-cell>
          <table:table-cell table:style-name="TableCell132" table:number-columns-spanned="2">
            <text:p text:style-name="P133">30</text:p>
          </table:table-cell>
          <table:covered-table-cell/>
          <table:table-cell table:style-name="TableCell134">
            <text:p text:style-name="P135">R$ </text:p>
          </table:table-cell>
          <table:table-cell table:style-name="TableCell136" table:number-columns-spanned="2">
            <text:p text:style-name="P137">R$  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>Rolo</text:p>
          </table:table-cell>
          <table:table-cell table:style-name="TableCell144">
            <text:p text:style-name="P145"><text:span text:style-name="T146">FITA ADESIVA MARROM DE EMPACOTAMENTO</text:span><text:span text:style-name="T147"><text:s/>– TAMANHO 45MMX45M.</text:span></text:p>
          </table:table-cell>
          <table:table-cell table:style-name="TableCell148" table:number-columns-spanned="2">
            <text:p text:style-name="P149">30</text:p>
          </table:table-cell>
          <table:covered-table-cell/>
          <table:table-cell table:style-name="TableCell150">
            <text:p text:style-name="P151">R$ </text:p>
          </table:table-cell>
          <table:table-cell table:style-name="TableCell152" table:number-columns-spanned="2">
            <text:p text:style-name="P153">R$  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III CANETAS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Caixa</text:p>
          </table:table-cell>
          <table:table-cell table:style-name="TableCell161">
            <text:p text:style-name="P162"><text:span text:style-name="T163">CANETA MARCA-TEXTO</text:span><text:span text:style-name="T164">, MATERIAL PLÁSTICO, TIPO PONTA FACETADA, COR FLUORESCENTE LARANJA, TIPO NÃO RECARREGÁVEL.</text:span><text:span text:style-name="T165"><text:s/>(CAIXA COM 12 UNIDADES).</text:span></text:p>
          </table:table-cell>
          <table:table-cell table:style-name="TableCell166" table:number-columns-spanned="2">
            <text:p text:style-name="P167">3</text:p>
          </table:table-cell>
          <table:covered-table-cell/>
          <table:table-cell table:style-name="TableCell168">
            <text:p text:style-name="P169">R$ </text:p>
          </table:table-cell>
          <table:table-cell table:style-name="TableCell170" table:number-columns-spanned="2">
            <text:p text:style-name="P171">R$  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>
            <text:p text:style-name="P177">Caixa</text:p>
          </table:table-cell>
          <table:table-cell table:style-name="TableCell178">
            <text:p text:style-name="P179"><text:span text:style-name="T180">ESTOJO DE CANETA HIDROCOR DE 12 CORES</text:span><text:span text:style-name="T181">, COM PONTA MAIS MACIA E MAIS RESISTENTE. TINTA NÃO</text:span><text:span text:style-name="T182">TÓXICA E LAVÁVEL, FABRICADA COM BASE DE ÁGUA. CORES VIVAS E DENSAS. CORPO REDONDO.</text:span></text:p>
          </table:table-cell>
          <table:table-cell table:style-name="TableCell183" table:number-columns-spanned="2">
            <text:p text:style-name="P184">10</text:p>
          </table:table-cell>
          <table:covered-table-cell/>
          <table:table-cell table:style-name="TableCell185">
            <text:p text:style-name="P186">R$ </text:p>
          </table:table-cell>
          <table:table-cell table:style-name="TableCell187" table:number-columns-spanned="2">
            <text:p text:style-name="P188">R$  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rows-spanned="9">
            <text:p text:style-name="P191">III MATERIAIS NATUREZA DURÁVEIS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Cartela Com 4 Pilhas</text:p>
          </table:table-cell>
          <table:table-cell table:style-name="TableCell196">
            <text:p text:style-name="P197"><text:span text:style-name="T198">PILHA ALCALINA 1,5 V TAMANHO AAA</text:span><text:span text:style-name="T199"><text:s/></text:span><text:span text:style-name="T200">(PALITO)</text:span><text:span text:style-name="T201"><text:s/>CARACTERÍSTICAS TÉCNICAS MÍNIMAS: - DEVERÃO POSSUIR TENSÃO NOMINAL DE 1,5V. - DEVERÃO SER DO TAMANHO AAA - DE ACORDO COM A DENOMINAÇÃO ABNT/ IEC: LR03. - DEVERÃO ATENDER OS CRITÉRIOS E AS PRÁTICAS DE SUSTENTABILIDADE PREVISTAS NAS NORMAS VIGENTES; LEI 12.305/2010, IN IBAMA Nº 06/2013 E RESOLUÇÃO CONAMA 401/2008. - A VALIDADE DAS PILHAS DEVERÁ SER DE, NO MÍNIMO, 24 (VINTE E QUATRO) MESES, A PARTIR DA DATA DE ENTREGA DO MATERIAL. - AS PILHAS DEVERÃO CONTER EM SUA EMBALAGEM AS SEGUINTES INFORMAÇÕES: TEXTO EM PORTUGUÊS; DADOS DO FABRICANTE/ IMPORTADOR/ DISTRIBUIDOR; ORIGEM DO PRODUTO; TIPO DE PILHA (AAA); VALIDADE DO PRODUTO; SÍMBOLO ORIENTANDO DESTINAÇÃO APÓS O USO. - DEVERÃO POSSUIR CARACTERÍSTICAS TÉCNICAS SIMILARES OU SUPERIORES ÀS MARCAS: RAYOVAC, ENERGIZER, PANASONIC, SONY OU DURACELL. AS MARCAS ENUMERADAS SERVEM APENAS COMO REFERÊNCIA PARA AS CARACTERÍSTICAS TÉCNICAS.</text:span></text:p>
          </table:table-cell>
          <table:table-cell table:style-name="TableCell202" table:number-columns-spanned="2">
            <text:p text:style-name="P203">10</text:p>
          </table:table-cell>
          <table:covered-table-cell/>
          <table:table-cell table:style-name="TableCell204">
            <text:p text:style-name="P205">R$ </text:p>
          </table:table-cell>
          <table:table-cell table:style-name="TableCell206" table:number-columns-spanned="2">
            <text:p text:style-name="P207">R$  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9</text:p>
          </table:table-cell>
          <table:table-cell table:style-name="TableCell212">
            <text:p text:style-name="P213">Cartela Com 4 Pilhas</text:p>
          </table:table-cell>
          <table:table-cell table:style-name="TableCell214">
            <text:p text:style-name="P215"><text:span text:style-name="T216">PILHA ALCALINA 1,5 V TAMANHO AA<text:s/></text:span><text:span text:style-name="T217">CARACTERÍSTICAS TÉCNICAS MÍNIMAS: - DEVERÃO POSSUIR TENSÃO NOMINAL DE 1,5V. - DEVERÃO SER DO TAMANHO AA - DE ACORDO COM A DENOMINAÇÃO ABNT/ IEC: LR6. - DEVERÃO ATENDER OS CRITÉRIOS E AS PRÁTICAS DE SUSTENTABILIDADE PREVISTA NAS NORMAS VIGENTES; LEI 12.305/2010, IN IBAMA Nº 06/2013 E RESOLUÇÃO CONAMA 401/2008. - A VALIDADE DAS PILHAS DEVERÁ SER DE, NO MÍNIMO, 24 (VINTE E QUATRO) MESES, A PARTIR DA DATA DE ENTREGA DO MATERIAL. - AS PILHAS DEVERÃO CONTER EM SUA EMBALAGEM AS SEGUINTES INFORMAÇÕES: TEXTO EM PORTUGUÊS; DADOS DO FABRICANTE/ IMPORTADOR/ DISTRIBUIDOR; ORIGEM DO PRODUTO; TIPO DE PILHA (AA); COMPOSIÇÃO DO PRODUTO; VALIDADE DO PRODUTO; SÍMBOLO ORIENTANDO DESTINAÇÃO APÓS O USO. - DEVERÃO POSSUIR CARACTERÍSTICAS TÉCNICAS SIMILARES OU SUPERIORES ÀS MARCAS: RAYOVAC, ENERGIZER, PANASONIC, SONY OU DURACELL.</text:span></text:p>
          </table:table-cell>
          <table:table-cell table:style-name="TableCell218" table:number-columns-spanned="2">
            <text:p text:style-name="P219">10</text:p>
          </table:table-cell>
          <table:covered-table-cell/>
          <table:table-cell table:style-name="TableCell220">
            <text:p text:style-name="P221">R$ </text:p>
          </table:table-cell>
          <table:table-cell table:style-name="TableCell222" table:number-columns-spanned="2">
            <text:p text:style-name="P223">R$  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</text:p>
          </table:table-cell>
          <table:table-cell table:style-name="TableCell228">
            <text:p text:style-name="P229">Cartela Com 4 Pilhas</text:p>
          </table:table-cell>
          <table:table-cell table:style-name="TableCell230">
            <text:p text:style-name="P231"><text:span text:style-name="T232">PILHA RECARREGÁVEL NIMH 1,2 V TAMANHO AA<text:s/></text:span><text:span text:style-name="T233">CARACTERÍSTICAS TÉCNICAS MÍNIMAS: - DEVERÃO POSSUIR TENSÃO NOMINAL DE 1,2V; - DEVERÃO POSSUIR CAPACIDADE MÍNIMA DE 2500 MAH; - DEVERÃO POSSUIR VIDA ÚTIL SUPERIOR A 1000 CICLOS DE CARGA; - DEVERÃO SER DO TAMANHO AA - DE ACORDO COM A DENOMINAÇÃO ABNT/ IEC: KR6. - DEVERÃO ATENDER OS CRITÉRIOS E AS PRÁTICAS DE SUSTENTABILIDADE PREVISTA NAS NORMAS VIGENTES; LEI 12.305/2010, IN IBAMA Nº 06/2013 E RESOLUÇÃO CONAMA 401/2008. - A VALIDADE DAS PILHAS RECARREGÁVEIS DEVERÁ SER DE, NO MÍNIMO, 24 (VINTE E QUATRO) MESES, A PARTIR DA DATA DE ENTREGA DO MATERIAL. - AS PILHAS RECARREGÁVEIS DEVERÃO CONTER EM SUA EMBALAGEM AS SEGUINTES INFORMAÇÕES: TEXTO EM PORTUGUÊSDADOS DO FABRICANTE/ IMPORTADOR/ DISTRIBUIDOR; ORIGEM DO PRODUTO; TIPO DE PILHA (AA); COMPOSIÇÃO DO PRODUTO; VALIDADE DO PRODUTO; SÍMBOLO ORIENTANDO DESTINAÇÃO APÓS O USO. - DEVERÁ POSSUIR CARACTERÍSTICAS TÉCNICAS SIMILARES OU SUPERIORES ÀS MARCAS: DURACELL, PANASONIC OU SONY. AS MARCAS ENUMERADAS SERVEM APENAS COMO REFERÊNCIA PARA AS CARACTERÍSTICAS TÉCNICAS.</text:span></text:p>
          </table:table-cell>
          <table:table-cell table:style-name="TableCell234" table:number-columns-spanned="2">
            <text:p text:style-name="P235">5</text:p>
          </table:table-cell>
          <table:covered-table-cell/>
          <table:table-cell table:style-name="TableCell236">
            <text:p text:style-name="P237">R$ </text:p>
          </table:table-cell>
          <table:table-cell table:style-name="TableCell238" table:number-columns-spanned="2">
            <text:p text:style-name="P239">R$  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1</text:p>
          </table:table-cell>
          <table:table-cell table:style-name="TableCell244">
            <text:p text:style-name="P245">Cartela Com 4 Pilhas</text:p>
          </table:table-cell>
          <table:table-cell table:style-name="TableCell246">
            <text:p text:style-name="P247"><text:span text:style-name="T248">PILHA RECARREGÁVEL NIMH 1,2 V TAMANHO AAA (PALITO)</text:span><text:span text:style-name="T249"><text:s/>CARACTERÍSTICAS TÉCNICAS MÍNIMAS: - DEVERÃO POSSUIR TENSÃO NOMINAL DE 1,2V; - DEVERÃO POSSUIR CAPACIDADE MÍNIMA DE 2500 MAH; - DEVERÃO POSSUIR VIDA ÚTIL SUPERIOR A 1000 CICLOS DE CARGA; - DEVERÃO SER DO TAMANHO AA - DE ACORDO COM A DENOMINAÇÃO ABNT/ IEC: KR6. - DEVERÃO ATENDER OS CRITÉRIOS E AS PRÁTICAS DE SUSTENTABILIDADE PREVISTA NAS NORMAS VIGENTES; LEI 12.305/2010, IN IBAMA Nº 06/2013 E RESOLUÇÃO CONAMA 401/2008. - A VALIDADE DAS PILHAS RECARREGÁVEIS DEVERÁ SER DE, NO MÍNIMO, 24 (VINTE E QUATRO) MESES, A PARTIR DA DATA DE ENTREGA DO MATERIAL. - AS PILHAS RECARREGÁVEIS DEVERÃO CONTER EM SUA EMBALAGEM AS SEGUINTES INFORMAÇÕES: TEXTO EM PORTUGUÊSDADOS DO FABRICANTE/ IMPORTADOR/ DISTRIBUIDOR; ORIGEM DO PRODUTO; TIPO DE PILHA (AA); COMPOSIÇÃO DO PRODUTO; VALIDADE DO PRODUTO; SÍMBOLO ORIENTANDO DESTINAÇÃO APÓS O USO. - DEVERÁ POSSUIR CARACTERÍSTICAS TÉCNICAS SIMILARES OU SUPERIORES ÀS MARCAS: DURACELL, PANASONIC OU SONY. AS MARCAS ENUMERADAS SERVEM APENAS COMO REFERÊNCIA PARA AS CARACTERÍSTICAS TÉCNICAS.</text:span></text:p>
          </table:table-cell>
          <table:table-cell table:style-name="TableCell250" table:number-columns-spanned="2">
            <text:p text:style-name="P251">5</text:p>
          </table:table-cell>
          <table:covered-table-cell/>
          <table:table-cell table:style-name="TableCell252">
            <text:p text:style-name="P253">R$ </text:p>
          </table:table-cell>
          <table:table-cell table:style-name="TableCell254" table:number-columns-spanned="2">
            <text:p text:style-name="P255">R$  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2</text:p>
          </table:table-cell>
          <table:table-cell table:style-name="TableCell260">
            <text:p text:style-name="P261">UNID.</text:p>
          </table:table-cell>
          <table:table-cell table:style-name="TableCell262">
            <text:p text:style-name="P263"><text:span text:style-name="T264">CARREGADOR DE PILHAS RECARREGÁVEIS AA E AAA.<text:s/></text:span><text:span text:style-name="T265">MESMA MARCA DAS PILHAS CONSTANTES NESSE TR</text:span></text:p>
          </table:table-cell>
          <table:table-cell table:style-name="TableCell266" table:number-columns-spanned="2">
            <text:p text:style-name="P267">2</text:p>
          </table:table-cell>
          <table:covered-table-cell/>
          <table:table-cell table:style-name="TableCell268">
            <text:p text:style-name="P269"> </text:p>
          </table:table-cell>
          <table:table-cell table:style-name="TableCell270" table:number-columns-spanned="2">
            <text:p text:style-name="P271"> 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3</text:p>
          </table:table-cell>
          <table:table-cell table:style-name="TableCell276">
            <text:p text:style-name="P277">Unid.</text:p>
          </table:table-cell>
          <table:table-cell table:style-name="TableCell278">
            <text:p text:style-name="P279"><text:span text:style-name="T280">FONE DE OUVIDO TIPO HEADSET COM MICROFONE (SEM FIO)</text:span><text:span text:style-name="T281"><text:s/>CARACTERÍSTICAS TÉCNICAS MINIMAS: POSSUIR CONTROLE DE VOLUME; POSSUIR CONEXÃO VIA BLUETOOTH; CABO USB P</text:span><text:span text:style-name="T282">ARA RECARREGAR</text:span><text:span text:style-name="T283">; DEVERÁ POSSUIR A COR PRETA; DEVERÁ SER BIAURICULAR; OS FONES DEVERÃO POSSUIR REVESTIMENTO COM ALMOFADA; DEVERÁ POSSUIR ALÇA PARA USO SOBRE A CABEÇA AJUSTÁVEL; DEVERÁ POSSUIR HASTE FLEXÍVEL PARA AJUSTE DE MICROFONE; DEVERÁ SER COMPATÍVEL COM MICROSOFT WINDOWS 10, 11 OU SUPERIOR; GARANTIA DE 12 (DOZE) MESES.</text:span></text:p>
          </table:table-cell>
          <table:table-cell table:style-name="TableCell284" table:number-columns-spanned="2">
            <text:p text:style-name="P285">25</text:p>
          </table:table-cell>
          <table:covered-table-cell/>
          <table:table-cell table:style-name="TableCell286">
            <text:p text:style-name="P287">R$ </text:p>
          </table:table-cell>
          <table:table-cell table:style-name="TableCell288" table:number-columns-spanned="2">
            <text:p text:style-name="P289">R$ 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4</text:p>
          </table:table-cell>
          <table:table-cell table:style-name="TableCell294">
            <text:p text:style-name="P295">Unid.</text:p>
          </table:table-cell>
          <table:table-cell table:style-name="TableCell296">
            <text:p text:style-name="P297"><text:span text:style-name="T298">SUPORTE ERGONÔMICO:<text:s/></text:span><text:span text:style-name="T299">APLICAÇÃO: APOIO PARANOTEBOOK. CARACTERÍSTICAS ADICIONAIS: BASE ANTIDERRAPANTE, PARA TELA DE 10" A 18", EM AÇO CROMADO, E ACABAMENTO E PLÁSTICO, NOS PONTOS DE CONTATO COM O NOTEBOOK, AJUSTE DE INCLINAÇÃO, DOBRÁVEL (DIMENSÕES APROXIMADAS DE 26 X 16 X 2 CM). TIPO: AJUSTÁVEL E DESMONTÁVEL. COMPRIMENTO: 19CM, MATERIAL BASE: ALUMÍNIO, FORMATO: RETANGULAR.</text:span></text:p>
          </table:table-cell>
          <table:table-cell table:style-name="TableCell300" table:number-columns-spanned="2">
            <text:p text:style-name="P301">25</text:p>
          </table:table-cell>
          <table:covered-table-cell/>
          <table:table-cell table:style-name="TableCell302">
            <text:p text:style-name="P303">R$ </text:p>
          </table:table-cell>
          <table:table-cell table:style-name="TableCell304" table:number-columns-spanned="2">
            <text:p text:style-name="P305">R$  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5</text:p>
          </table:table-cell>
          <table:table-cell table:style-name="TableCell310">
            <text:p text:style-name="P311">Unid.</text:p>
          </table:table-cell>
          <table:table-cell table:style-name="TableCell312">
            <text:p text:style-name="P313"><text:span text:style-name="T314">KIT LOCALIZADOR DE CABOS DE REDE TESTADOR ZUMBIDOR RJ11 RJ45 - MULTI:<text:s/></text:span><text:span text:style-name="T315">LOCALIZADOR DE CABOS COM CANETA INDUTIVA E "ZUMBIDOR". ESTE APARELHO É IDEAL PARA A LOCALIZAÇÃO E RASTREIO DE FIOS E CABOS EM UMA INSTALAÇÃO. POSSIBILITA TAMBÉM, ATRAVÉS DE SEUS ADAPTADORES "GARRA JACARÉ", RJ45 E RJ11 TESTE DE CONTINUIDADE E CROSS OVER.</text:span><text:span text:style-name="T316"><text:s/>INCLUSO NO PACOTE: 1 X EMISSOR, 1 X RECEPTOR, 1 X CABO RJ11, 1 X CABO RJ45, 1 X FONE DE OUVIDO, 1 X CABO CROCODILO, 2 X BATERIAS 9V, 1 X NECESSAIRE PROTETOR</text:span></text:p>
          </table:table-cell>
          <table:table-cell table:style-name="TableCell317" table:number-columns-spanned="2">
            <text:p text:style-name="P318">1</text:p>
          </table:table-cell>
          <table:covered-table-cell/>
          <table:table-cell table:style-name="TableCell319">
            <text:p text:style-name="P320">R$ </text:p>
          </table:table-cell>
          <table:table-cell table:style-name="TableCell321" table:number-columns-spanned="2">
            <text:p text:style-name="P322">R$  </text:p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6</text:p>
          </table:table-cell>
          <table:table-cell table:style-name="TableCell327">
            <text:p text:style-name="P328">Unid.</text:p>
          </table:table-cell>
          <table:table-cell table:style-name="TableCell329">
            <text:p text:style-name="P330"><text:span text:style-name="T331">ESTABILIZADOR TENSÃO:<text:s/></text:span><text:span text:style-name="T332">NOBREAK 3000 VA TIPO HACK; CAPACIDADE: 3KVA, POTÊNCIA MÁXIMA CONFIGURÁVEL (WATTS) 2.7KWATTS/3.0KVA; TENSÃO DE SAÍDA: BIVOLT; FREQUÊNCIA DE SAÍDA (SINCRONIZADA COM OS PRINCIPAIS) 47-53 HZ PARA 50 HZ NOMINAIS, 57-63 HZ PARA 60 HZ NOMINAIS; TIPOLOGIA: LINE INTERACTIVE; TIPO FORMA DE ONDA: ONDA SINUSOIDAL; TEMPO DE TRANSFERÊNCIA: 4MS TYPICAL: 8MS MAXIMUM; TENSÃO NOMINAL DE ENTRADA: BIVOLT; FREQUÊNCIA DE ENTRADA: 50/60HZ +/-3HZ (AUTO SENSING) TIPO DE CONEXÃO DE ENTRADA: NBR 14136; COMPRIMENTO DO CABO: 1,83 METROS; TIPO DE BATERIA: BATERIA DE CHUMBO-ÁCIDO, SELADA, SEM MANUTENÇÃO COM ELECTRÓLICO SUSPENSO: À PROVA DE FUGAS; TEMPO DE RECARREGAMENTO TÍPICO: 3HORA(S); VIDA ÚTIL DA BATERIA ESPERADA (ANOS):3-5: QUANTIDADE DE RBCTM: 1; PORTA DE INTERFACE (S): USB; PAINEL DE CONTROLO: LCD MULTIFUNÇÕES, ESTADO E CONSOLA DE CONTROLO; ALARME AUDÍVEL: ALARME QUANDO FUNCIONA COM BATERIA: ALARME DE POUCA BATERIA: ADIAMENTOS CONFIGURÁVEIS; AVAILABLE SMARTSLOTTM INTERFACE QUANTITY: 1; ALTURA DO BASTIDOR: MÁXIMO 3U; GARANTIA: 3 ANOS PARA REPARAÇÃO OU SUBSTITUIÇÃO (EXCLUINDO A BATERIA) E 2 ANOS PARA A BATERIA. SERÃO ACEITOS EQUIPAMENTOS QUE ATENDAM A TODAS AS CARACTERÍSTICAS MÍNIMAS OU QUE POSSUAM ESPECIFICAÇÕES TÉCNICAS COMPROVADAMENTE SUPERIORES.</text:span></text:p>
          </table:table-cell>
          <table:table-cell table:style-name="TableCell333" table:number-columns-spanned="2">
            <text:p text:style-name="P334">2</text:p>
          </table:table-cell>
          <table:covered-table-cell/>
          <table:table-cell table:style-name="TableCell335">
            <text:p text:style-name="P336">R$ </text:p>
          </table:table-cell>
          <table:table-cell table:style-name="TableCell337" table:number-columns-spanned="2">
            <text:p text:style-name="P338">R$  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VALOR GLOBAL:</text:p>
          </table:table-cell>
          <table:covered-table-cell/>
          <table:covered-table-cell/>
          <table:table-cell table:style-name="TableCell348" table:number-columns-spanned="2">
            <text:p text:style-name="P349">R$  </text:p>
          </table:table-cell>
          <table:covered-table-cell/>
        </table:table-row>
      </table:table>
      <text:p text:style-name="P350"/>
      <text:p text:style-name="P351"/>
      <text:list text:style-name="LFO2" text:continue-numbering="true">
        <text:list-item>
          <text:p text:style-name="P352">DA PROPOSTA</text:p>
        </text:list-item>
      </text:list>
      <text:p text:style-name="P353"><text:bookmark-start text:name="_Hlk78193720"/></text:p>
      <text:p text:style-name="P354"><text:span text:style-name="T355">A proposta deverá ser confeccionada com o timbre da empresa, contendo CNPJ, validade da proposta, data e nome completo, assinatura do responsável pela informação e deverá ser enviada via e-mail para licitacoes@sistemaocbpe.coop.br ou para o endereço do SESCOOP/PE, Rua Manoel Joaquim de Almeida, 165 – Iputinga, no prazo de 05 (cinco) dias úteis a contar da publicação deste Termo de Referência, conforme Portaria nº 007/2019 – Art. 2º - Parágrafo Segundo 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</text:span></text:p>
      <text:p text:style-name="P356"/>
      <text:p text:style-name="P357">A proposta deverá ser enviada com os itens considerados separadamente, detalhando o valor individual e o valor total de cada item destacado.</text:p>
      <text:p text:style-name="P358"/>
      <text:list text:style-name="LFO2" text:continue-numbering="true">
        <text:list-item>
          <text:p text:style-name="P359"><text:bookmark-end text:name="_Hlk78193720"/><text:soft-page-break/>DA DOTAÇÃO ORÇAMENTÁRIA</text:p>
        </text:list-item>
      </text:list>
      <text:p text:style-name="P360"/>
      <text:p text:style-name="P361">Os recursos financeiros necessários para execução do objeto do presente termo, ocorrerão à conta do Orçamento do Serviço Nacional de Aprendizagem do Cooperativismo de Pernambuco – SESCOOP/PE, 2025, constante no centro:</text:p>
      <text:p text:style-name="P362"/>
      <text:p text:style-name="P363"><text:span text:style-name="T364">Centro Orçamentário:</text:span><text:span text:style-name="T365"><text:s/>2.3.01.02.0001 – Manutenção Funcionamento - ADFIN</text:span></text:p>
      <text:p text:style-name="SemEspaçamento"><text:span text:style-name="T366">Conta Orçamentário:</text:span><text:span text:style-name="T367"><text:s/>3.1.02.01.04 – Material de Consumo</text:span></text:p>
      <text:p text:style-name="P368"/>
      <text:list text:style-name="LFO2" text:continue-numbering="true">
        <text:list-item>
          <text:p text:style-name="P369">DA PROTEÇÃO DE DADOS PESSOAIS</text:p>
        </text:list-item>
      </text:list>
      <text:p text:style-name="P370"/>
      <text:p text:style-name="P371">6.1. A CONTRATADA não poderá divulgar quaisquer informações e dados pessoais a que tiver acesso em virtude dos serviços contratados ou de que tenha tomado conhecimento em decorrência da execução do objeto contratado sem autorização por escrito do<text:s/>SESCOOP/PE, sob pena de aplicação das sanções cabíveis, além do pagamento de indenização por perdas e danos.</text:p>
      <text:p text:style-name="P372"/>
      <text:p text:style-name="P373">6.2. A CONTRATADA não poderá utilizar os dados pessoais ou informações a que tiver acesso em decorrência do contrato para outras finalidades que não a execução do serviço contratado.</text:p>
      <text:p text:style-name="P374"/>
      <text:p text:style-name="P375">6.3. Ao instrumento contratual, se aplicarão, no que couber, as disposições da Lei nº 13.709/2018 (“Lei Geral de Proteção de Dados Pessoais - LGPD”) e outras que vierem a alterá-la, em especial quanto ao tratamento de dados pessoais nas atividades a serem executadas.</text:p>
      <text:p text:style-name="P376"/>
      <text:p text:style-name="P377">6.4. 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.</text:p>
      <text:p text:style-name="P378"/>
      <text:p text:style-name="P379"><text:span text:style-name="T380">6</text:span><text:span text:style-name="T381">.5. A CONTRATADA declara estar ciente que cláusulas complementares relacionadas à proteção de dados pessoais e segurança da informação, poderão ser incluídas no contrato oportunamente firmado</text:span><text:span text:style-name="T382">.</text:span></text:p>
      <text:p text:style-name="P383"/>
      <text:p text:style-name="P384">Recife (PE),<text:s/>06<text:s/>de<text:s/>novembro<text:s/>de 2025.</text:p>
      <text:p text:style-name="P385"/>
      <text:p text:style-name="P386">Luís Everaldo de Oliveira</text:p>
      <text:p text:style-name="P387"><text:span text:style-name="T388">Gerente de Operações</text:span></text:p>
      <text:p text:style-name="P389"/>
      <text:p text:style-name="P390"><text:span text:style-name="T391">Micael Victor dos Santos Lima</text:span><text:span text:style-name="T392"><text:line-break/></text:span><text:span text:style-name="T393">Analista de Oper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style:letter-kerning="false" fo:language="pt" fo:country="PT" fo:hyphenate="fals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style:style style:name="SemEspaçamentoChar" style:display-name="Sem Espaçamento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11-06T12:21:00Z</meta:creation-date>
    <dc:date>2025-11-06T12:21:00Z</dc:date>
    <meta:print-date>2025-01-06T13:52:00Z</meta:print-date>
    <meta:template xlink:href="Normal" xlink:type="simple"/>
    <meta:editing-cycles>2</meta:editing-cycles>
    <meta:editing-duration>PT180S</meta:editing-duration>
    <meta:user-defined meta:name="ContentTypeId">0x010100AB29BD31C661514CB6131C85243CFBA9</meta:user-defined>
    <meta:document-statistic meta:page-count="6" meta:paragraph-count="132" meta:word-count="1845" meta:character-count="11875" meta:row-count="394" meta:non-whitespace-character-count="10101"/>
  </office:meta>
</office:document-meta>
</file>