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</style:style>
    <style:style style:name="P24" style:parent-style-name="SemEspaçamento" style:list-style-name="LFO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Times" style:font-name-complex="Times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</style:style>
    <style:style style:name="T27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29" style:parent-style-name="SemEspaçamento" style:list-style-name="LFO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31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32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34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35" style:parent-style-name="Norma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37" style:parent-style-name="SemEspaçamento" style:list-style-name="LFO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ableColumn42" style:family="table-column">
      <style:table-column-properties style:column-width="0.7881in" style:use-optimal-column-width="false"/>
    </style:style>
    <style:style style:name="TableColumn43" style:family="table-column">
      <style:table-column-properties style:column-width="2.8548in" style:use-optimal-column-width="false"/>
    </style:style>
    <style:style style:name="TableColumn44" style:family="table-column">
      <style:table-column-properties style:column-width="1.3777in" style:use-optimal-column-width="false"/>
    </style:style>
    <style:style style:name="TableColumn45" style:family="table-column">
      <style:table-column-properties style:column-width="0.8861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41" style:family="table">
      <style:table-properties style:width="6.5958in" fo:margin-left="-0.2006in" table:align="left"/>
    </style:style>
    <style:style style:name="TableRow47" style:family="table-row">
      <style:table-row-properties style:min-row-height="0.1562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bottom="0in"/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min-row-height="1.114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style:font-name="Times" style:font-name-complex="Times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onteparág.padrão" style:family="text">
      <style:text-properties style:font-name="Times" style:font-name-complex="Times"/>
    </style:style>
    <style:style style:name="T64" style:parent-style-name="Fonteparág.padrão" style:family="text">
      <style:text-properties style:font-name="Times" style:font-name-complex="Times" fo:font-style="italic" style:font-style-asian="italic" style:font-style-complex="italic"/>
    </style:style>
    <style:style style:name="T65" style:parent-style-name="Fonteparág.padrão" style:family="text">
      <style:text-properties style:font-name="Times" style:font-name-complex="Time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/>
      <style:text-properties style:font-name="Times" style:font-name-complex="Times" fo:font-size="10pt" style:font-size-asian="10pt" style:font-size-complex="10pt"/>
    </style:style>
    <style:style style:name="P68" style:parent-style-name="Normal" style:family="paragraph">
      <style:paragraph-properties fo:text-align="center" fo:margin-bottom="0in"/>
      <style:text-properties style:font-name="Times" style:font-name-complex="Times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71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72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73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74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75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76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77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78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79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80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81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  <style:text-properties style:font-name="Times" style:font-name-complex="Times" fo:font-size="10pt" style:font-size-asian="10pt" style:font-size-complex="10pt"/>
    </style:style>
    <style:style style:name="P84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85" style:parent-style-name="SemEspaçamento" style:list-style-name="LFO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justify" fo:margin-bottom="0in"/>
      <style:text-properties style:font-name="Times" style:font-name-complex="Times"/>
    </style:style>
    <style:style style:name="P87" style:parent-style-name="Normal" style:family="paragraph">
      <style:paragraph-properties fo:text-align="justify" fo:margin-bottom="0in"/>
    </style:style>
    <style:style style:name="T88" style:parent-style-name="Fonteparág.padrão" style:family="text">
      <style:text-properties style:font-name="Times" style:font-name-complex="Times" fo:font-size="12pt" style:font-size-asian="12pt" style:font-size-complex="12pt" fo:language="pt" fo:country="PT"/>
    </style:style>
    <style:style style:name="T89" style:parent-style-name="Hyperlink" style:family="text">
      <style:text-properties style:font-name="Times" style:font-name-complex="Times" fo:font-size="12pt" style:font-size-asian="12pt" style:font-size-complex="12pt" fo:language="pt" fo:country="PT"/>
    </style:style>
    <style:style style:name="T90" style:parent-style-name="Fonteparág.padrão" style:family="text">
      <style:text-properties style:font-name="Times" style:font-name-complex="Times" fo:font-size="12pt" style:font-size-asian="12pt" style:font-size-complex="12pt" fo:language="pt" fo:country="PT"/>
    </style:style>
    <style:style style:name="P91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 fo:language="pt" fo:country="PT"/>
    </style:style>
    <style:style style:name="P92" style:parent-style-name="SemEspaçamento" style:list-style-name="LFO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margin-bottom="0in"/>
    </style:style>
    <style:style style:name="P94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95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96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97" style:parent-style-name="SemEspaçamento" style:list-style-name="LFO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99" style:parent-style-name="SemEspaçamento" style:family="paragraph">
      <style:paragraph-properties fo:text-align="justify"/>
      <style:text-properties style:font-name="Times" style:font-name-complex="Times" fo:font-size="12pt" style:font-size-asian="12pt" style:font-size-complex="12pt"/>
    </style:style>
    <style:style style:name="P100" style:parent-style-name="SemEspaçamento" style:family="paragraph">
      <style:paragraph-properties fo:text-align="justify"/>
      <style:text-properties style:font-name="Times" style:font-name-complex="Times" fo:font-size="12pt" style:font-size-asian="12pt" style:font-size-complex="12pt"/>
    </style:style>
    <style:style style:name="P101" style:parent-style-name="SemEspaçamento" style:family="paragraph">
      <style:paragraph-properties fo:text-align="justify"/>
    </style:style>
    <style:style style:name="T102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103" style:parent-style-name="Hyperlink" style:family="text">
      <style:text-properties style:font-name="Times" style:font-name-complex="Times" fo:font-size="12pt" style:font-size-asian="12pt" style:font-size-complex="12pt"/>
    </style:style>
    <style:style style:name="T104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105" style:parent-style-name="SemEspaçamento" style:family="paragraph">
      <style:paragraph-properties fo:text-align="justify"/>
      <style:text-properties style:font-name="Times" style:font-name-complex="Times" fo:font-size="12pt" style:font-size-asian="12pt" style:font-size-complex="12pt"/>
    </style:style>
    <style:style style:name="P106" style:parent-style-name="Normal" style:family="paragraph">
      <style:paragraph-properties fo:text-align="justify" fo:margin-bottom="0in"/>
    </style:style>
    <style:style style:name="T107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108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109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P110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111" style:parent-style-name="SemEspaçamento" style:list-style-name="LFO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113" style:parent-style-name="Normal" style:family="paragraph">
      <style:paragraph-properties fo:text-align="justify" fo:margin-bottom="0in"/>
    </style:style>
    <style:style style:name="T114" style:parent-style-name="Fonteparág.padrão" style:family="text">
      <style:text-properties style:font-name="Times" style:font-name-complex="Times" fo:font-size="12pt" style:font-size-asian="12pt" style:font-size-complex="12pt"/>
    </style:style>
    <style:style style:name="T115" style:parent-style-name="Fonteparág.padrão" style:family="text">
      <style:text-properties style:font-name="Times New Roman" fo:font-size="12pt" style:font-size-asian="12pt" style:font-size-complex="12pt"/>
    </style:style>
    <style:style style:name="T116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7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T118" style:parent-style-name="Fonteparág.padrão" style:family="text">
      <style:text-properties style:font-name="Times" style:font-name-complex="Times" fo:font-weight="bold" style:font-weight-asian="bold" style:font-weight-complex="bold" fo:color="#000000" fo:font-size="12pt" style:font-size-asian="12pt" style:font-size-complex="12pt"/>
    </style:style>
    <style:style style:name="T119" style:parent-style-name="Fonteparág.padrão" style:family="text">
      <style:text-properties style:font-name="Times" style:font-name-complex="Times" fo:color="#000000" fo:font-size="12pt" style:font-size-asian="12pt" style:font-size-complex="12pt"/>
    </style:style>
    <style:style style:name="P120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21" style:parent-style-name="SemEspaçamento" style:list-style-name="LFO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2" style:parent-style-name="ParágrafodaLista" style:family="paragraph">
      <style:paragraph-properties fo:text-align="justify" fo:margin-bottom="0in" fo:line-height="100%" fo:margin-left="0in">
        <style:tab-stops/>
      </style:paragraph-properties>
    </style:style>
    <style:style style:name="P123" style:parent-style-name="Normal" style:family="paragraph">
      <style:paragraph-properties style:punctuation-wrap="simple" style:text-autospace="none" fo:text-align="justify" fo:margin-bottom="0in"/>
      <style:text-properties style:font-name="Times New Roman" fo:font-size="12pt" style:font-size-asian="12pt" style:font-size-complex="12pt" fo:language="pt" fo:country="PT"/>
    </style:style>
    <style:style style:name="P124" style:parent-style-name="Normal" style:family="paragraph">
      <style:paragraph-properties style:punctuation-wrap="simple" style:text-autospace="none" fo:text-align="justify" fo:margin-bottom="0in"/>
      <style:text-properties style:font-name="Times New Roman" fo:font-size="12pt" style:font-size-asian="12pt" style:font-size-complex="12pt" fo:language="pt" fo:country="PT"/>
    </style:style>
    <style:style style:name="P125" style:parent-style-name="SemEspaçamento" style:family="paragraph">
      <style:paragraph-properties fo:text-align="justify" fo:margin-bottom="0.0694in"/>
    </style:style>
    <style:style style:name="T126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28" style:parent-style-name="SemEspaçamento" style:family="paragraph">
      <style:paragraph-properties fo:margin-bottom="0.0694in"/>
    </style:style>
    <style:style style:name="T129" style:parent-style-name="Fonteparág.padrão" style:family="text">
      <style:text-properties style:font-name="Times New Roman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31" style:parent-style-name="Normal" style:family="paragraph">
      <style:paragraph-properties fo:text-align="justify" fo:margin-bottom="0in"/>
    </style:style>
    <style:style style:name="P132" style:parent-style-name="SemEspaçamento" style:list-style-name="LFO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134" style:parent-style-name="SemEspaçamento" style:family="paragraph">
      <style:paragraph-properties fo:text-align="center"/>
      <style:text-properties style:font-name="Times New Roman" style:font-weight-complex="bold" fo:font-size="12pt" style:font-size-asian="12pt" style:font-size-complex="12pt"/>
    </style:style>
    <style:style style:name="P135" style:parent-style-name="SemEspaçamento" style:list-style-name="LFO1" style:family="paragraph">
      <style:paragraph-properties fo:margin-left="0.2958in" fo:background-color="#BFBFBF">
        <style:tab-stops/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justify" fo:margin-bottom="0in"/>
      <style:text-properties style:font-name="Times" style:font-name-complex="Times" fo:font-size="12pt" style:font-size-asian="12pt" style:font-size-complex="12pt"/>
    </style:style>
    <style:style style:name="P137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38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39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40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41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42" style:parent-style-name="Normal" style:family="paragraph">
      <style:paragraph-properties fo:text-align="justify" fo:margin-bottom="0in"/>
      <style:text-properties style:font-name="Times New Roman" style:font-weight-complex="bold" fo:font-size="12pt" style:font-size-asian="12pt" style:font-size-complex="12pt"/>
    </style:style>
    <style:style style:name="P143" style:parent-style-name="Normal" style:family="paragraph">
      <style:paragraph-properties fo:text-align="justify" fo:margin-bottom="0in"/>
    </style:style>
    <style:style style:name="T144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145" style:parent-style-name="Normal" style:family="paragraph">
      <style:paragraph-properties fo:text-align="end" fo:margin-bottom="0in"/>
      <style:text-properties style:font-name="Times" style:font-name-complex="Times" fo:font-size="12pt" style:font-size-asian="12pt" style:font-size-complex="12pt"/>
    </style:style>
    <style:style style:name="P146" style:parent-style-name="Normal" style:family="paragraph">
      <style:paragraph-properties fo:text-align="center"/>
      <style:text-properties style:font-name="Times" style:font-name-complex="Times" fo:font-weight="bold" style:font-weight-asian="bold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Times" style:font-name-complex="Times" fo:font-weight="bold" style:font-weight-asian="bold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Times New Roman" style:font-weight-complex="bold" fo:font-size="12pt" style:font-size-asian="12pt" style:font-size-complex="12pt"/>
    </style:style>
    <style:style style:name="P149" style:parent-style-name="Normal" style:family="paragraph">
      <style:paragraph-properties fo:text-align="center" fo:margin-bottom="0.0833in" fo:line-height="100%"/>
      <style:text-properties style:font-weight-complex="bold"/>
    </style:style>
    <style:style style:name="P150" style:parent-style-name="Normal" style:family="paragraph">
      <style:paragraph-properties fo:text-align="center" fo:margin-bottom="0in" fo:line-height="100%"/>
    </style:style>
    <style:style style:name="T151" style:parent-style-name="Fonteparág.padrão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Times" style:font-name-complex="Times"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style:font-name="Times" style:font-name-complex="Times" style:font-weight-complex="bold" fo:font-size="12pt" style:font-size-asian="12pt" style:font-size-complex="12pt"/>
    </style:style>
  </office:automatic-styles>
  <office:body>
    <office:text text:use-soft-page-breaks="true">
      <text:p text:style-name="P1">TERMO DE REFERÊNCIA</text:p>
      <text:p text:style-name="P22">BANDA MUSICAL PARA TORNEIO DE INTEGRAÇÃO</text:p>
      <text:p text:style-name="P23"/>
      <text:list text:style-name="LFO1" text:continue-numbering="true">
        <text:list-item>
          <text:p text:style-name="P24">OBJETO</text:p>
        </text:list-item>
      </text:list>
      <text:p text:style-name="P25"/>
      <text:p text:style-name="P26"><text:span text:style-name="T27">Constitui objeto deste termo, a contratação de banda para o III Torneio de Integração do Cooperativismo Pernambucano.</text:span></text:p>
      <text:p text:style-name="P28"/>
      <text:list text:style-name="LFO1" text:continue-numbering="true">
        <text:list-item>
          <text:p text:style-name="P29">JUSTIFICATIVA</text:p>
        </text:list-item>
      </text:list>
      <text:p text:style-name="P30"/>
      <text:p text:style-name="P31"><text:s/>O Sistema OCB/PE tem promovido ações voltadas à divulgação do Cooperativismo Pernambucano e do movimento Somos Coop junto à sociedade, colocando em prática projetos alinhados a sua visão: “Em 2025, o cooperativismo será reconhecido pela sociedade por sua competitividade, integridade e capacidade de promover a felicidade dos cooperados.” Nesse sentido, realiza, anualmente, o Prêmio de Jornalismo Cooperativista com o objetivo de divulgar as boas práticas das cooperativas pernambucanas nos veículos de comunicação estadual, regional e nacional. Já na terceira edição, o prêmio, em seu regulamento, prevê a entrega de troféus para os classificados, o que está contemplado neste Termo, como uma forma de reconhecimento pelos destaques das matérias vencedoras do concurso.<text:s/></text:p>
      <text:p text:style-name="P32"/>
      <text:p text:style-name="P33">Neste ano também, pela terceira vez, será realizado um evento, que, embora seja direcionado para o público cooperativista, causará grande impacto para a sociedade em geral, especialmente nas redes sociais, qual seja o III Torneio de Integração Cooperativista. Nesse sentido, haverá a divulgação das cooperativas e do movimento Somos Coop, por meio de peças digitais e vídeos, além de camisas customizadas para os participantes, também considerando os uniformes dos atletas. O evento está alinhado com as diretrizes do 15° CBC, no âmbito do ESG Social, ao buscar investir no bem-estar integral dos cooperados e colaboradores, considerando a promoção da saúde física e mental. Assim, conforme regulamento, faz-se necessária a aquisição de troféus e medalhas com a identidade visual do torneio para premiação dos atletas, uma forma de reforçar a marca da iniciativa e contribuir para a consolidação da ação junto às cooperativas.</text:p>
      <text:p text:style-name="P34"/>
      <text:p text:style-name="P35">A proposta do torneio está intimamente alinhada às diretrizes para o ESG Social, definidas no 15° Congresso Brasileiro do Cooperativismo, que destacam, entre outros pontos, a importância de se investir no bem-estar integral dos cooperados e colaboradores, considerando iniciativas que promovam benefícios para a saúde física, mental e emocional. O evento também possui, um papel importante no estímulo ao cumprimento, por parte das cooperativas, do sétimo princípio do cooperativismo, qual seja, a preocupação com a comunidade. Os participantes levam para o evento alimentos a serem doados a instituições beneficentes cadastradas, previamente, no Sescoop/PE.<text:s/></text:p>
      <text:p text:style-name="P36"/>
      <text:list text:style-name="LFO1" text:continue-numbering="true">
        <text:list-item>
          <text:p text:style-name="P37">ESPECIFICAÇÃO TÉCNICA</text:p>
        </text:list-item>
      </text:list>
      <text:p text:style-name="P38"/>
      <text:p text:style-name="P39"><text:span text:style-name="T40">Contratação de banda musical para apresentações no dia 19 de julho de 2025, conforme descrição e quantitativos abaixo descritos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ITEM</text:p>
          </table:table-cell>
          <table:table-cell table:style-name="TableCell50">
            <text:p text:style-name="P51">DESCRIÇÃO</text:p>
          </table:table-cell>
          <table:table-cell table:style-name="TableCell52">
            <text:p text:style-name="P53">QUANTIDADE</text:p>
          </table:table-cell>
          <table:table-cell table:style-name="TableCell54">
            <text:p text:style-name="P55">UNITÁRIO</text:p>
          </table:table-cell>
          <table:table-cell table:style-name="TableCell56">
            <text:p text:style-name="P57">TOTAL</text:p>
          </table:table-cell>
        </table:table-row>
        <table:table-row table:style-name="TableRow58">
          <table:table-cell table:style-name="TableCell59">
            <text:p text:style-name="P60">Banda musical<text:s/></text:p>
          </table:table-cell>
          <table:table-cell table:style-name="TableCell61">
            <text:p text:style-name="P62"><text:span text:style-name="T63">Banda musical contemplando, no mínimo, os seguintes instrumentos: violão, guitarra, bateria, teclado e baixo para duas apresentações com (2,5 h) duas horas e meia de duração cada, das 12h às 14h30. O repertório deverá ser apresentado previamente para análise do Sescoop/PE. A banda deverá ser responsável pelo próprio</text:span><text:span text:style-name="T64"><text:s/>rider</text:span><text:span text:style-name="T65"><text:s/>e, ainda, por toda a sonorização do ambiente, que deverá contemplar microfones, cabos, caixas amplificadoras, equipamentos de retorno, para área aberta, com mínimo de 400m², alcançando 500 pessoas. Todo o suporte técnico necessário aos equipamentos é de responsabilidade da contratada, assim como o deslocamento da produção, dos músicos, dos instrumentos e dos equipamentos de sonorização. Local do evento: Sesi de Paulista – Av. Lindolfo Collor, 2800 – Artur Lundgren I, Paulista – PE, 53417-040. As taxas referentes à direitos autorais são responsabilidade do Sescoop/PE.<text:s/></text:span></text:p>
          </table:table-cell>
          <table:table-cell table:style-name="TableCell66">
            <text:p text:style-name="P67">2 apresentações</text:p>
            <text:p text:style-name="P68">No Almoço e Ás 19h</text:p>
          </table:table-cell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Valor por apresentação</text:p>
          </table:table-cell>
          <table:table-cell table:style-name="TableCell82">
            <text:p text:style-name="P83"/>
          </table:table-cell>
        </table:table-row>
      </table:table>
      <text:p text:style-name="P84"/>
      <text:list text:style-name="LFO1" text:continue-numbering="true">
        <text:list-item>
          <text:p text:style-name="P85">DA APRESENTAÇÃO DA PROPOSTA</text:p>
        </text:list-item>
      </text:list>
      <text:p text:style-name="P86"/>
      <text:p text:style-name="P87"><text:span text:style-name="T88"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89">licitacoes@sistemaocbpe.coop.br</text:span></text:a><text:span text:style-name="T90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91"/>
      <text:list text:style-name="LFO1" text:continue-numbering="true">
        <text:list-item>
          <text:p text:style-name="P92">DAS CONDIÇÕES, FORMA E PRAZO DE PAGAMENTO</text:p>
        </text:list-item>
      </text:list>
      <text:p text:style-name="P93"/>
      <text:p text:style-name="P94">5.1 As condições de pagamento estão atreladas ao cumprimento do objeto, emissão de fatura ou nota fiscal, ateste do gestor do contrato e o seu envio ao setor competente para quitação da obrigação perante o contratado (GEOP). No âmbito do SESCOOP/PE, o pagamento é processado em até dez dias úteis, contados do recebimento da documentação fiscal.</text:p>
      <text:soft-page-break/>
      <text:p text:style-name="P95">5.2 Não ser permitida entrega parcial e nem pagamento parcial.</text:p>
      <text:p text:style-name="P96"/>
      <text:list text:style-name="LFO1" text:continue-numbering="true">
        <text:list-item>
          <text:p text:style-name="P97">VIGÊNCIA</text:p>
        </text:list-item>
      </text:list>
      <text:p text:style-name="P98"/>
      <text:p text:style-name="P99">6.1 A vigência deste instrumento, que não se confunde com o prazo de entrega dos serviços do Contrato, será até dezembro de 2025, a contar da data de sua assinatura, podendo ser prorrogado mediante justificativa e Termo Aditivo.</text:p>
      <text:p text:style-name="P100"/>
      <text:p text:style-name="P101"><text:span text:style-name="T102">6.2 A assinatura do instrumento contratual pela empresa contratada evidencia a ciência e aceitação dos princípios fundamentais e éticos que norteiam a conduta dos empregados, estagiários, menores aprendizes e prestadores de serviços da Unidade Nacional do SESCOOP, conforme disposições contidas na Resolução nº. 1.878/2019, que aprova o Programa de Integridade do SESCOOP/UM e respectivos instrumentos e dá outras providências, disponível em “</text:span><text:a xlink:href="http://somoscooperativismo.coop.br/transparencia-sescoop" office:target-frame-name="_top" xlink:show="replace"><text:span text:style-name="T103">http://somoscooperativismo.coop.br/transparencia-sescoop</text:span></text:a><text:span text:style-name="T104">”, ícone “Integridade”, ou outro normativo que vier a substituí-lo.</text:span></text:p>
      <text:p text:style-name="P105"/>
      <text:p text:style-name="P106"><text:span text:style-name="T107">6.3 A empresa contratada obriga-se a manter a sua regularidade fiscal em dia, devendo<text:s/></text:span><text:span text:style-name="T108"><text:page-number style:num-format="1" text:fixed="false">3</text:page-number></text:span><text:span text:style-name="T109">presenta-la no ato da contratação, bem como ser consultada a cada pagamento, como pré-requisito do mesmo, sobre as certidões negativas do FGTS, INSS, Receita Federal (conjunta com a Dívida Ativa da União), se pessoa jurídica, e, sendo pessoa física, certidão negativa da Receita Federal, comprovante de inscrição na Previdência Social (PIS/NIT) e comprovante de inscrição municipal para efeito de ISS.</text:span></text:p>
      <text:p text:style-name="P110"/>
      <text:list text:style-name="LFO1" text:continue-numbering="true">
        <text:list-item>
          <text:p text:style-name="P111">DA FISCALIZAÇÃO</text:p>
        </text:list-item>
      </text:list>
      <text:p text:style-name="P112"/>
      <text:p text:style-name="P113"><text:span text:style-name="T114">A responsabilidade pela gestão do contrato ficará a cargo do<text:s/></text:span><text:span text:style-name="T115">Gerente de Monitoramento e Desenvolvimento de Cooperativas Sr.<text:s/></text:span><text:span text:style-name="T116">Adriano Trentin Fassini,<text:s/></text:span><text:span text:style-name="T117">e a Assessora de Comunicação<text:s/></text:span><text:span text:style-name="T118">Vanessa Sueidy de Souza</text:span><text:span text:style-name="T119">.</text:span></text:p>
      <text:p text:style-name="P120"/>
      <text:list text:style-name="LFO1" text:continue-numbering="true">
        <text:list-item>
          <text:p text:style-name="P121">DA DOTAÇÃO ORÇAMENTÁRIA</text:p>
        </text:list-item>
      </text:list>
      <text:p text:style-name="P122"/>
      <text:p text:style-name="P123">Os recursos financeiros necessários para execução do objeto do presente termo, ocorrerão à conta do Orçamento do Serviço Nacional de Aprendizagem do Cooperativismo de Pernambuco – SESCOOP/PE, 2025, constante no centro da Gerência de Monitoramento e Desenvolvimento de Cooperativas da entidade:</text:p>
      <text:p text:style-name="P124"/>
      <text:p text:style-name="P125"><text:span text:style-name="T126">Centro Orçamentário:</text:span><text:span text:style-name="T127"><text:s/>2.4.02.03.3601.001.001 – Promoção de Saúde e Responsabilidade Socioambiental</text:span></text:p>
      <text:p text:style-name="P128"><text:span text:style-name="T129">Conta Orçamentário:</text:span><text:span text:style-name="T130"><text:s/>3.1.02.03.02 – Serviços Especializados</text:span></text:p>
      <text:p text:style-name="P131"/>
      <text:list text:style-name="LFO1" text:continue-numbering="true">
        <text:list-item>
          <text:p text:style-name="P132">DA LEI ANTICORRUPÇÃO</text:p>
        </text:list-item>
      </text:list>
      <text:p text:style-name="P133"><text:line-break/>Lei anticorrupção: A CONTRATADA, no desempenho das atividades objeto desse contrato, compromete-se, por si e pelas demais pessoas aqui referidas, perante a CONTRATANTE, a abster-se das seguintes práticas: (i) efetuar qualquer pagamento ilegal a Autoridade<text:s/><text:soft-page-break/>Governamental, funcionário público, partido político ou candidato a cargo político, ou qualquer membro vinculado à CONTRATANTE; (ii) praticar qualquer ato de suborno, pagamento por influência, propina ou outro pagamento ilegal ou de natureza semelhante ou comparável, a qualquer pessoa ou entidade pública, independentemente da forma, em dinheiro, bens ou serviços em seu nome ou da CONTRATANTE; (iii) efetuar qualquer pagamento a administrador, funcionário ou colaborador da CONTRATANTE, para obter tratamento favorável nos seus negócios <text:s/>ou concessões privilegiadas; (iv) praticar ato que possa constituir uma violação à legislação aplicável, incluindo a Lei 12.846/2013, e, no que forem aplicáveis, os seguintes tratados internacionais: a Convenção interamericana Contra a Corrupção (Convenção da OEA), a Convenção das Nações Unidas Contra a Corrupção (Convenção das Nações Unidas), e a Convenção sobre o combate da Corrupção de Funcionários Públicos Estrangeiros em Transações Comerciais Internacionais (Convenção da OCDE).</text:p>
      <text:p text:style-name="P134"/>
      <text:list text:style-name="LFO1" text:continue-numbering="true">
        <text:list-item>
          <text:p text:style-name="P135">DA PROTEÇÃO DE DADOS PESSOAIS</text:p>
        </text:list-item>
      </text:list>
      <text:p text:style-name="P136"/>
      <text:p text:style-name="P137">10.1 As partes, obrigam-se a agir em conformidade com a Lei Federal 13.709/2018 (Lei Geral de Proteção de Dados Pessoais – LGPD), bem como qualquer outra regulamentação aplicável ao tratamento de dados pessoais estabelecido diante da formalização do instrumento de contratação.</text:p>
      <text:p text:style-name="P138"/>
      <text:p text:style-name="P139">10.2 A CONTRATADA se compromete a tratar os dados pessoais, caso tenha acesso em razão do Contrato, somente nos limites previstos e mantê-los armazenados exclusivamente pelo tempo necessário para a prestação dos serviços e excluindo-os tão logo não sejam mais necessários. A CONTRATADA não utilizará os dados pessoais para benefício próprio ou de terceiros que não seja o CONTRATANTE, nem tampouco os divulgará a quem quer que seja.</text:p>
      <text:p text:style-name="P140"/>
      <text:p text:style-name="P141">10.3. A CONTRATADA será exclusivamente responsabilizada pelos eventuais ilícitos causados a partir do descumprimento das disposições contidas na LGPD e outras normas correspondentes, possuindo o CONTRATANTE, além da aplicação de outras penalidades previstas em contrato, o direito irrestrito de regresso caso seja demandado em ação judicial ou extrajudicial por ato praticado pela CONTRATADA ou seus representantes</text:p>
      <text:p text:style-name="P142"/>
      <text:p text:style-name="P143"><text:span text:style-name="T144">10.4 A CONTRATADA declara estar ciente que cláusulas complementares relacionadas à proteção de dados pessoais e segurança da informação, poderão ser incluídas no contrato oportunamente firmado.</text:span></text:p>
      <text:p text:style-name="P145">Recife (PE), 04 de julho de 2025.</text:p>
      <text:p text:style-name="P146"/>
      <text:p text:style-name="P147">Adriano Trentin Fassini</text:p>
      <text:p text:style-name="P148">Gerente de Monitoramento e Desenvolvimento de Cooperativas</text:p>
      <text:p text:style-name="P149"/>
      <text:p text:style-name="P150"><text:span text:style-name="T151">Vanessa Sueidy de Souza</text:span><text:span text:style-name="T152"><text:line-break/></text:span><text:span text:style-name="T153">Assessora de Comunic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6%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6%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6%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6%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6%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6%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6%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6%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6%"/>
      <style:text-properties style:font-name-asian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6%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6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6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ar" style:country-asian="SA"/>
    </style:style>
    <style:style style:name="SemEspaçamentoChar" style:display-name="Sem Espaçamento Char" style:family="text" style:parent-style-name="Fonteparág.padrão"/>
    <style:style style:name="ParágrafodaListaChar" style:display-name="Parágrafo da Lista Char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3" text:anchor-type="paragraph" svg:x="0in" svg:y="0.175in" svg:width="8.3in" svg:height="1.96667in" style:rel-width="scale" style:rel-height="scale"><draw:image xlink:href="media/image1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69504" draw:style-name="a1" draw:name="Imagem 4" text:anchor-type="paragraph" svg:x="3.2326in" svg:y="0.17232in" svg:width="0.925in" svg:height="0.13642in" style:rel-width="scale" style:rel-height="scale"><draw:image xlink:href="media/image2.jpeg" xlink:type="simple" xlink:show="embed" xlink:actuate="onLoad"/><svg:title/><svg:desc>Desenho de um cachorro

Descrição gerada automaticamente com confiança média</svg:desc></draw:frame><draw:frame draw:z-index="25166438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66432" draw:style-name="a3" draw:name="Imagem 3" text:anchor-type="paragraph" svg:x="2.22104in" svg:y="0.15556in" svg:width="0.13333in" svg:height="0.13333in" style:rel-width="scale" style:rel-height="scale"><draw:image xlink:href="media/image3.png" xlink:type="simple" xlink:show="embed" xlink:actuate="onLoad"/><svg:title/><svg:desc>Ícone

Descrição gerada automaticamente</svg:desc></draw:frame></text:span><draw:frame draw:z-index="251668480" draw:style-name="a4" draw:name="Imagem 4" text:anchor-type="paragraph" svg:x="-0.58889in" svg:y="0.12017in" svg:width="0.2in" svg:height="0.2in" style:rel-width="scale" style:rel-height="scale"><draw:image xlink:href="media/image4.png" xlink:type="simple" xlink:show="embed" xlink:actuate="onLoad"/><svg:title/><svg:desc>Ícone

Descrição gerada automaticamente</svg:desc></draw:frame><draw:frame draw:z-index="251665408" draw:id="id1" draw:style-name="a5" draw:name="Caixa de Texto 2" text:anchor-type="paragraph" svg:x="-0.48868in" svg:y="0.09816in" svg:width="2.80764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2336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3360" draw:style-name="a7" draw:name="Imagem 5" text:anchor-type="paragraph" svg:x="0.79236in" svg:y="-0.00556in" svg:width="0.18333in" svg:height="0.18333in" style:rel-width="scale" style:rel-height="scale"><draw:image xlink:href="media/image5.png" xlink:type="simple" xlink:show="embed" xlink:actuate="onLoad"/><svg:title/><svg:desc/></draw:frame><draw:frame draw:z-index="251667456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. CEP: 50670-370 – Recife/PE | Tel.: (81) 3032-8300<text:s/></text:span><text:span text:style-name="T21"><text:line-break/>CNPJ: 07.519.444/0001-87</text:span></text:p></draw:text-box><svg:title/><svg:desc/></draw:frame><draw:frame draw:z-index="251661312" draw:style-name="a9" draw:name="Imagem 1" text:anchor-type="paragraph" svg:x="4.98542in" svg:y="-0.31667in" svg:width="1.70833in" svg:height="0.69931in" style:rel-width="scale" style:rel-height="scale"><draw:image xlink:href="media/image6.png" xlink:type="simple" xlink:show="embed" xlink:actuate="onLoad"/><svg:title/><svg:desc>Uma imagem contendo Interface gráfica do usuário

Descrição gerada automa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5-07-04T15:06:00Z</meta:creation-date>
    <dc:date>2025-07-04T15:11:00Z</dc:date>
    <meta:print-date>2025-06-09T12:43:00Z</meta:print-date>
    <meta:template xlink:href="Normal" xlink:type="simple"/>
    <meta:editing-cycles>3</meta:editing-cycles>
    <meta:editing-duration>PT240S</meta:editing-duration>
    <meta:user-defined meta:name="ContentTypeId">0x010100AB29BD31C661514CB6131C85243CFBA9</meta:user-defined>
    <meta:user-defined meta:name="MediaServiceImageTags"/>
    <meta:document-statistic meta:page-count="4" meta:paragraph-count="20" meta:word-count="1610" meta:character-count="10289" meta:row-count="72" meta:non-whitespace-character-count="8699"/>
  </office:meta>
</office:document-meta>
</file>