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Inter" svg:font-family="Inter" style:font-family-generic="system" style:font-pitch="variable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15in" text:min-label-width="0.125in" text:list-level-position-and-space-mode="label-alignment">
          <style:list-level-label-alignment text:label-followed-by="listtab" fo:margin-left="1.24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15in" text:min-label-width="0.125in" text:list-level-position-and-space-mode="label-alignment">
          <style:list-level-label-alignment text:label-followed-by="listtab" fo:margin-left="2.74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15in" text:min-label-width="0.125in" text:list-level-position-and-space-mode="label-alignment">
          <style:list-level-label-alignment text:label-followed-by="listtab" fo:margin-left="4.246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8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Fonteparág.padrão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T10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11" style:parent-style-name="Fonteparág.padrão" style:family="text">
      <style:text-properties style:font-name="Times New Roman" fo:font-weight="bold" style:font-weight-asian="bold" fo:letter-spacing="0.0006in" fo:font-size="14pt" style:font-size-asian="14pt" style:font-size-complex="14pt"/>
    </style:style>
    <style:style style:name="T12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 fo:margin-bottom="0in" fo:line-height="100%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line-height="100%"/>
    </style:style>
    <style:style style:name="T1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ParágrafodaLista" style:family="paragraph">
      <style:paragraph-properties style:vertical-align="baseline" fo:line-height="0.1826in" fo:margin-left="0.1972in" fo:margin-right="0.0437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line-height="0.1826in" fo:margin-right="0.0437in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line-height="0.1826in" fo:margin-right="0.0437in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line-height="0.1826in" fo:margin-right="0.0437in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line-height="0.1826in" fo:margin-right="0.0437in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line-height="0.1826in" fo:margin-right="0.0437in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line-height="0.1826in" fo:margin-right="0.0437in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line-height="0.1826in" fo:margin-right="0.0437in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line-height="0.1826in" fo:margin-right="0.0437in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line-height="0.1826in" fo:margin-right="0.0437in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line-height="0.1826in" fo:margin-right="0.0437in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right="-0.0006in"/>
    </style:style>
    <style:style style:name="T31" style:parent-style-name="Fonteparág.padrão" style:family="text"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line-height="100%"/>
    </style:style>
    <style:style style:name="T33" style:parent-style-name="Fonteparág.padrão" style:family="text">
      <style:text-properties style:font-name="Times New Roman" fo:font-size="12pt" style:font-size-asian="12pt" style:font-size-complex="12pt"/>
    </style:style>
    <style:style style:name="P34" style:parent-style-name="ParágrafodaLista" style:family="paragraph">
      <style:paragraph-properties style:vertical-align="baseline" fo:line-height="0.1826in" fo:margin-left="0.1972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" style:parent-style-name="SemEspaçament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right="-0.0006in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asian="Times New Roman" fo:color="#000000" fo:font-size="12pt" style:font-size-asian="12pt" style:font-size-complex="12pt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asian="Times New Roman" fo:color="#000000" fo:font-size="12pt" style:font-size-asian="12pt" style:font-size-complex="12pt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asian="Times New Roman" fo:color="#000000" fo:font-size="12pt" style:font-size-asian="12pt" style:font-size-complex="12pt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 fo:margin-right="-0.0006in"/>
      <style:text-properties style:font-name="Times New Roman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 fo:margin-right="-0.0006in"/>
      <style:text-properties style:font-name="Times New Roman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 fo:margin-right="-0.0006in"/>
      <style:text-properties style:font-name="Times New Roman" fo:color="#FF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 fo:margin-right="-0.0006in"/>
      <style:text-properties style:font-name="Times New Roman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 fo:margin-right="-0.0006in"/>
      <style:text-properties style:font-name="Times New Roman" fo:color="#000000" fo:font-size="12pt" style:font-size-asian="12pt" style:font-size-complex="12pt"/>
    </style:style>
    <style:style style:name="P51" style:parent-style-name="SemEspaçamento" style:family="paragraph">
      <style:paragraph-properties fo:margin-right="-0.000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SemEspaçamento" style:family="paragraph">
      <style:paragraph-properties fo:margin-right="-0.0006in"/>
    </style:style>
    <style:style style:name="T5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Fonteparág.padrão" style:family="text">
      <style:text-properties style:font-name="Times New Roman" fo:font-size="12pt" style:font-size-asian="12pt" style:font-size-complex="12pt"/>
    </style:style>
    <style:style style:name="T5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Fonteparág.padrão" style:family="text"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margin-right="-0.0006in"/>
    </style:style>
    <style:style style:name="T5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SemEspaçamento" style:family="paragraph">
      <style:paragraph-properties fo:margin-right="-0.0006in"/>
    </style:style>
    <style:style style:name="T6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" style:parent-style-name="SemEspaçamento" style:family="paragraph">
      <style:paragraph-properties fo:margin-right="-0.0006in"/>
      <style:text-properties style:font-name="Times New Roman" fo:font-size="12pt" style:font-size-asian="12pt" style:font-size-complex="12pt"/>
    </style:style>
    <style:style style:name="P64" style:parent-style-name="SemEspaçamento" style:family="paragraph">
      <style:paragraph-properties fo:margin-right="-0.0006in"/>
      <style:text-properties style:font-name="Times New Roman" fo:font-size="12pt" style:font-size-asian="12pt" style:font-size-complex="12pt"/>
    </style:style>
    <style:style style:name="TableColumn66" style:family="table-column">
      <style:table-column-properties style:column-width="0.9812in"/>
    </style:style>
    <style:style style:name="TableColumn67" style:family="table-column">
      <style:table-column-properties style:column-width="2.3625in"/>
    </style:style>
    <style:style style:name="TableColumn68" style:family="table-column">
      <style:table-column-properties style:column-width="1.2791in"/>
    </style:style>
    <style:style style:name="TableColumn69" style:family="table-column">
      <style:table-column-properties style:column-width="1.575in"/>
    </style:style>
    <style:style style:name="Table65" style:family="table">
      <style:table-properties style:width="6.1979in" fo:margin-left="0in" table:align="left"/>
    </style:style>
    <style:style style:name="TableRow70" style:family="table-row">
      <style:table-row-properties style:min-row-height="0.2861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emEspaçamento" style:family="paragraph">
      <style:paragraph-properties fo:text-align="center" fo:margin-right="-0.000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emEspaçamento" style:family="paragraph">
      <style:paragraph-properties fo:text-align="justify" fo:margin-right="-0.0006in"/>
    </style:style>
    <style:style style:name="T77" style:parent-style-name="Fonteparág.padrão" style:family="text"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emEspaçamento" style:family="paragraph">
      <style:paragraph-properties fo:text-align="center" fo:margin-right="-0.000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0" style:family="table-row">
      <style:table-row-properties style:min-row-height="2.454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emEspaçamento" style:family="paragraph">
      <style:paragraph-properties fo:text-align="center" fo:margin-right="-0.0006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3" style:parent-style-name="SemEspaçamento" style:family="paragraph">
      <style:paragraph-properties fo:text-align="center" fo:margin-right="-0.0006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4" style:parent-style-name="SemEspaçamento" style:family="paragraph">
      <style:paragraph-properties fo:text-align="center" fo:margin-right="-0.0006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5" style:parent-style-name="SemEspaçamento" style:family="paragraph">
      <style:paragraph-properties fo:text-align="center" fo:margin-right="-0.0006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6" style:parent-style-name="SemEspaçamento" style:family="paragraph">
      <style:paragraph-properties fo:text-align="center" fo:margin-right="-0.0006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7" style:parent-style-name="SemEspaçamento" style:family="paragraph">
      <style:paragraph-properties fo:text-align="center" fo:margin-right="-0.0006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8" style:parent-style-name="SemEspaçamento" style:family="paragraph">
      <style:paragraph-properties fo:text-align="center" fo:margin-right="-0.0006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9" style:parent-style-name="SemEspaçamento" style:family="paragraph">
      <style:paragraph-properties fo:text-align="center" fo:margin-right="-0.0006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0" style:parent-style-name="SemEspaçamento" style:family="paragraph">
      <style:paragraph-properties fo:text-align="center" fo:margin-right="-0.0006in"/>
    </style:style>
    <style:style style:name="T91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emEspaçamento" style:family="paragraph">
      <style:paragraph-properties fo:text-align="justify" fo:margin-right="-0.0006in"/>
    </style:style>
    <style:style style:name="T94" style:parent-style-name="Fonteparág.padrão" style:family="text">
      <style:text-properties style:font-name="Times" style:font-name-complex="Times" fo:font-style="italic" style:font-style-asian="italic" style:font-style-complex="italic" fo:font-size="10pt" style:font-size-asian="10pt" style:font-size-complex="10pt"/>
    </style:style>
    <style:style style:name="T95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9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Row101" style:family="table-row">
      <style:table-row-properties style:min-row-height="1.949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emEspaçamento" style:family="paragraph">
      <style:paragraph-properties fo:text-align="center" fo:margin-right="-0.0006in"/>
      <style:text-properties style:font-name="Times New Roman" fo:font-size="10pt" style:font-size-asian="10pt" style:font-size-complex="10pt"/>
    </style:style>
    <style:style style:name="P104" style:parent-style-name="SemEspaçamento" style:family="paragraph">
      <style:paragraph-properties fo:text-align="center" fo:margin-right="-0.0006in"/>
      <style:text-properties style:font-name="Times New Roman" fo:font-size="10pt" style:font-size-asian="10pt" style:font-size-complex="10pt"/>
    </style:style>
    <style:style style:name="P105" style:parent-style-name="SemEspaçamento" style:family="paragraph">
      <style:paragraph-properties fo:text-align="center" fo:margin-right="-0.0006in"/>
      <style:text-properties style:font-name="Times New Roman" fo:font-size="10pt" style:font-size-asian="10pt" style:font-size-complex="10pt"/>
    </style:style>
    <style:style style:name="P106" style:parent-style-name="SemEspaçamento" style:family="paragraph">
      <style:paragraph-properties fo:text-align="center" fo:margin-right="-0.0006in"/>
      <style:text-properties style:font-name="Times New Roman" fo:font-size="10pt" style:font-size-asian="10pt" style:font-size-complex="10pt"/>
    </style:style>
    <style:style style:name="P107" style:parent-style-name="SemEspaçamento" style:family="paragraph">
      <style:paragraph-properties fo:text-align="center" fo:margin-right="-0.0006in"/>
      <style:text-properties style:font-name="Times New Roman" fo:font-size="10pt" style:font-size-asian="10pt" style:font-size-complex="10pt"/>
    </style:style>
    <style:style style:name="P108" style:parent-style-name="SemEspaçamento" style:family="paragraph">
      <style:paragraph-properties fo:text-align="center" fo:margin-right="-0.0006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emEspaçamento" style:family="paragraph">
      <style:paragraph-properties fo:text-align="justify" fo:margin-right="-0.0006in"/>
    </style:style>
    <style:style style:name="T111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11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Row117" style:family="table-row">
      <style:table-row-properties style:min-row-height="1.1701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emEspaçamento" style:family="paragraph">
      <style:paragraph-properties fo:text-align="center" fo:margin-right="-0.0006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0" style:parent-style-name="SemEspaçamento" style:family="paragraph">
      <style:paragraph-properties fo:text-align="center" fo:margin-right="-0.0006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emEspaçamento" style:family="paragraph">
      <style:paragraph-properties fo:text-align="justify" fo:margin-right="-0.0006in"/>
    </style:style>
    <style:style style:name="T123" style:parent-style-name="Fonteparág.padrão" style:family="text">
      <style:text-properties style:font-name="Times New Roman" fo:font-size="10pt" style:font-size-asian="10pt" style:font-size-complex="10pt"/>
    </style:style>
    <style:style style:name="T124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12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Row130" style:family="table-row">
      <style:table-row-properties style:min-row-height="0.384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emEspaçamento" style:family="paragraph">
      <style:paragraph-properties fo:text-align="center" fo:margin-right="-0.0006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3" style:parent-style-name="SemEspaçamento" style:family="paragraph">
      <style:paragraph-properties fo:text-align="center" fo:margin-right="-0.0006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4" style:parent-style-name="SemEspaçamento" style:family="paragraph">
      <style:paragraph-properties fo:text-align="center" fo:margin-right="-0.0006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emEspaçamento" style:family="paragraph">
      <style:paragraph-properties fo:text-align="justify" fo:margin-right="-0.0006in"/>
    </style:style>
    <style:style style:name="T137" style:parent-style-name="Fonteparág.padrão" style:family="text">
      <style:text-properties style:font-name="Times New Roman" fo:font-size="10pt" style:font-size-asian="10pt" style:font-size-complex="10pt"/>
    </style:style>
    <style:style style:name="T138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13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40" style:parent-style-name="Fonteparág.padrão" style:family="text"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Row145" style:family="table-row">
      <style:table-row-properties style:min-row-height="0.384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emEspaçamento" style:family="paragraph">
      <style:paragraph-properties fo:text-align="center" fo:margin-right="-0.0006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8" style:parent-style-name="SemEspaçamento" style:family="paragraph">
      <style:paragraph-properties fo:text-align="center" fo:margin-right="-0.0006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9" style:parent-style-name="SemEspaçamento" style:family="paragraph">
      <style:paragraph-properties fo:text-align="center" fo:margin-right="-0.0006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emEspaçamento" style:family="paragraph">
      <style:paragraph-properties fo:text-align="justify" fo:margin-right="-0.0006in"/>
    </style:style>
    <style:style style:name="T152" style:parent-style-name="Fonteparág.padrão" style:family="text">
      <style:text-properties style:font-name="Times New Roman" fo:font-size="10pt" style:font-size-asian="10pt" style:font-size-complex="10pt"/>
    </style:style>
    <style:style style:name="T153" style:parent-style-name="Fonteparág.padrão" style:family="text">
      <style:text-properties style:font-name="Times New Roman" fo:font-size="10pt" style:font-size-asian="10pt" style:font-size-complex="10pt"/>
    </style:style>
    <style:style style:name="T154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15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56" style:parent-style-name="Fonteparág.padrão" style:family="text">
      <style:text-properties style:font-name="Times New Roman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Row161" style:family="table-row">
      <style:table-row-properties style:min-row-height="0.384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164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emEspaçamento" style:family="paragraph">
      <style:paragraph-properties fo:text-align="justify" fo:margin-right="-0.0006in"/>
    </style:style>
    <style:style style:name="T167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168" style:parent-style-name="Fonteparág.padrão" style:family="text">
      <style:text-properties style:font-name="Times" style:font-name-complex="Times" fo:color="#000000" fo:font-size="10pt" style:font-size-asian="10pt" style:font-size-complex="10pt"/>
    </style:style>
    <style:style style:name="T16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P170" style:parent-style-name="SemEspaçamento" style:family="paragraph">
      <style:paragraph-properties fo:text-align="justify" fo:margin-right="-0.0006in"/>
      <style:text-properties style:font-name="Times" style:font-name-complex="Times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Row175" style:family="table-row">
      <style:table-row-properties style:min-row-height="0.384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178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emEspaçamento" style:family="paragraph">
      <style:paragraph-properties fo:text-align="justify" fo:margin-right="-0.0006in"/>
    </style:style>
    <style:style style:name="T181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Row186" style:family="table-row">
      <style:table-row-properties style:min-row-height="0.384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189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190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191" style:parent-style-name="SemEspaçamento" style:family="paragraph">
      <style:paragraph-properties fo:text-align="center" fo:margin-left="0.0555in" fo:margin-right="-0.0006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emEspaçamento" style:family="paragraph">
      <style:paragraph-properties fo:text-align="justify" fo:margin-right="-0.0006in"/>
    </style:style>
    <style:style style:name="T194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195" style:parent-style-name="Fonteparág.padrão" style:family="text">
      <style:text-properties style:font-name="Times" style:font-name-complex="Times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Row200" style:family="table-row">
      <style:table-row-properties style:min-row-height="0.384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03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04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05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06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/>
    </style:style>
    <style:style style:name="T209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210" style:parent-style-name="Fonteparág.padrão" style:family="text">
      <style:text-properties style:font-name="Times" style:font-name-complex="Times" fo:font-style="italic" style:font-style-asian="italic" style:font-style-complex="italic" fo:font-size="10pt" style:font-size-asian="10pt" style:font-size-complex="10pt"/>
    </style:style>
    <style:style style:name="T211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212" style:parent-style-name="Fonteparág.padrão" style:family="text">
      <style:text-properties style:font-name="Times" style:font-name-complex="Times" fo:font-style="italic" style:font-style-asian="italic" style:font-style-complex="italic" fo:font-size="10pt" style:font-size-asian="10pt" style:font-size-complex="10pt"/>
    </style:style>
    <style:style style:name="T213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214" style:parent-style-name="Fonteparág.padrão" style:family="text">
      <style:text-properties style:font-name="Times" style:font-name-complex="Times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Row219" style:family="table-row">
      <style:table-row-properties style:min-row-height="0.384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22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23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24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25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26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27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/>
    </style:style>
    <style:style style:name="T230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231" style:parent-style-name="Fonteparág.padrão" style:family="text">
      <style:text-properties style:font-name="Times" style:font-name-complex="Times" fo:font-style="italic" style:font-style-asian="italic" style:font-style-complex="italic" fo:font-size="10pt" style:font-size-asian="10pt" style:font-size-complex="10pt"/>
    </style:style>
    <style:style style:name="T232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233" style:parent-style-name="Fonteparág.padrão" style:family="text">
      <style:text-properties style:font-name="Times" style:font-name-complex="Times" fo:font-style="italic" style:font-style-asian="italic" style:font-style-complex="italic" fo:font-size="10pt" style:font-size-asian="10pt" style:font-size-complex="10pt"/>
    </style:style>
    <style:style style:name="T234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235" style:parent-style-name="Fonteparág.padrão" style:family="text">
      <style:text-properties style:font-name="Times" style:font-name-complex="Times" fo:font-style="italic" style:font-style-asian="italic" style:font-style-complex="italic" fo:font-size="10pt" style:font-size-asian="10pt" style:font-size-complex="10pt"/>
    </style:style>
    <style:style style:name="T236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237" style:parent-style-name="Fonteparág.padrão" style:family="text">
      <style:text-properties style:font-name="Times" style:font-name-complex="Times" fo:color="#000000" fo:font-size="10pt" style:font-size-asian="10pt" style:font-size-complex="10pt"/>
    </style:style>
    <style:style style:name="T238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Row243" style:family="table-row">
      <style:table-row-properties style:min-row-height="0.384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46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47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48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49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in" fo:line-height="100%"/>
    </style:style>
    <style:style style:name="T252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253" style:parent-style-name="Fonteparág.padrão" style:family="text">
      <style:text-properties style:font-name="Times" style:font-name-complex="Times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Row258" style:family="table-row">
      <style:table-row-properties style:min-row-height="0.384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61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62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Row269" style:family="table-row">
      <style:table-row-properties style:min-row-height="0.384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ParágrafodaLista" style:family="paragraph">
      <style:paragraph-properties fo:text-align="center" fo:margin-left="0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72" style:parent-style-name="SemEspaçamento" style:family="paragraph">
      <style:paragraph-properties fo:text-align="center" fo:margin-right="-0.0006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in" fo:line-height="100%"/>
    </style:style>
    <style:style style:name="T275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276" style:parent-style-name="Fonteparág.padrão" style:family="text">
      <style:text-properties style:font-name="Times" style:font-name-complex="Times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Row281" style:family="table-row">
      <style:table-row-properties style:min-row-height="0.384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ParágrafodaLista" style:family="paragraph">
      <style:paragraph-properties fo:text-align="center" fo:margin-left="0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84" style:parent-style-name="ParágrafodaLista" style:family="paragraph">
      <style:paragraph-properties fo:text-align="center" fo:margin-left="0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Row291" style:family="table-row">
      <style:table-row-properties style:min-row-height="0.384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ParágrafodaLista" style:family="paragraph">
      <style:paragraph-properties fo:text-align="center" fo:margin-left="0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294" style:parent-style-name="ParágrafodaLista" style:family="paragraph">
      <style:paragraph-properties fo:text-align="center" fo:margin-left="0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Row301" style:family="table-row">
      <style:table-row-properties style:min-row-height="0.384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304" style:parent-style-name="ParágrafodaLista" style:family="paragraph">
      <style:paragraph-properties fo:text-align="center" fo:margin-left="0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311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312" style:parent-style-name="SemEspaçamento" style:family="paragraph">
      <style:paragraph-properties fo:margin-right="-0.0006in"/>
    </style:style>
    <style:style style:name="T31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4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5" style:parent-style-name="Fonteparág.padrão" style:family="text">
      <style:text-properties style:font-name="Times New Roman" fo:font-size="12pt" style:font-size-asian="12pt" style:font-size-complex="12pt"/>
    </style:style>
    <style:style style:name="T31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7" style:parent-style-name="Fonteparág.padrão" style:family="text">
      <style:text-properties style:font-name="Times New Roman" fo:font-size="12pt" style:font-size-asian="12pt" style:font-size-complex="12pt"/>
    </style:style>
    <style:style style:name="P318" style:parent-style-name="Normal" style:family="paragraph">
      <style:paragraph-properties fo:text-align="justify" fo:margin-bottom="0in" fo:margin-right="-0.1979in"/>
    </style:style>
    <style:style style:name="T31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0" style:parent-style-name="Fonteparág.padrão" style:family="text">
      <style:text-properties style:font-name="Times New Roman" fo:font-size="12pt" style:font-size-asian="12pt" style:font-size-complex="12pt"/>
    </style:style>
    <style:style style:name="P321" style:parent-style-name="Normal" style:family="paragraph">
      <style:paragraph-properties fo:text-align="justify" fo:margin-bottom="0in" fo:margin-right="-0.493in"/>
    </style:style>
    <style:style style:name="TableColumn323" style:family="table-column">
      <style:table-column-properties style:column-width="0.9847in" style:use-optimal-column-width="false"/>
    </style:style>
    <style:style style:name="TableColumn324" style:family="table-column">
      <style:table-column-properties style:column-width="2.7562in" style:use-optimal-column-width="false"/>
    </style:style>
    <style:style style:name="TableColumn325" style:family="table-column">
      <style:table-column-properties style:column-width="0.9847in" style:use-optimal-column-width="false"/>
    </style:style>
    <style:style style:name="TableColumn326" style:family="table-column">
      <style:table-column-properties style:column-width="0.8861in" style:use-optimal-column-width="false"/>
    </style:style>
    <style:style style:name="TableColumn327" style:family="table-column">
      <style:table-column-properties style:column-width="0.6833in" style:use-optimal-column-width="false"/>
    </style:style>
    <style:style style:name="Table322" style:family="table">
      <style:table-properties style:width="6.2951in" fo:margin-left="-0.2006in" table:align="left"/>
    </style:style>
    <style:style style:name="TableRow328" style:family="table-row">
      <style:table-row-properties style:min-row-height="0.1562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</style:style>
    <style:style style:name="T33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2" style:parent-style-name="Fonteparág.padrão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Row341" style:family="table-row">
      <style:table-row-properties style:min-row-height="0.6444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ParágrafodaLista" style:family="paragraph">
      <style:paragraph-properties fo:text-align="center" fo:margin-bottom="0in" fo:line-height="100%" fo:margin-left="0.0263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00%"/>
    </style:style>
    <style:style style:name="T346" style:parent-style-name="Fonteparág.padrão" style:family="text">
      <style:text-properties style:font-name="Times New Roman" fo:font-size="10pt" style:font-size-asian="10pt" style:font-size-complex="10pt"/>
    </style:style>
    <style:style style:name="T347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34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349" style:parent-style-name="Fonteparág.padrão" style:family="text">
      <style:text-properties style:font-name="Times New Roman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P352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357" style:family="table-row">
      <style:table-row-properties style:min-row-height="0.6444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ParágrafodaLista" style:family="paragraph">
      <style:paragraph-properties fo:text-align="center" fo:margin-bottom="0in" fo:line-height="100%" fo:margin-left="0.0263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360" style:parent-style-name="ParágrafodaLista" style:family="paragraph">
      <style:paragraph-properties fo:text-align="center" fo:margin-bottom="0in" fo:line-height="100%" fo:margin-left="0.0263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bottom="0in" fo:line-height="100%"/>
    </style:style>
    <style:style style:name="T363" style:parent-style-name="Fonteparág.padrão" style:family="text">
      <style:text-properties style:font-name="Times New Roman" fo:font-size="10pt" style:font-size-asian="10pt" style:font-size-complex="10pt"/>
    </style:style>
    <style:style style:name="T364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36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366" style:parent-style-name="Fonteparág.padrão" style:family="text">
      <style:text-properties style:font-name="Times New Roman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373" style:family="table-row">
      <style:table-row-properties style:min-row-height="0.6444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ParágrafodaLista" style:family="paragraph">
      <style:paragraph-properties fo:text-align="center" fo:margin-bottom="0in" fo:line-height="100%" fo:margin-left="0.0263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in" fo:line-height="100%"/>
      <style:text-properties style:font-name="Times" style:font-name-complex="Times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384" style:family="table-row">
      <style:table-row-properties style:min-row-height="0.6444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ParágrafodaLista" style:family="paragraph">
      <style:paragraph-properties fo:text-align="center" fo:margin-bottom="0in" fo:line-height="100%" fo:margin-left="0.0263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bottom="0in" fo:line-height="100%"/>
    </style:style>
    <style:style style:name="T389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390" style:parent-style-name="Fonteparág.padrão" style:family="text">
      <style:text-properties style:font-name="Times" style:font-name-complex="Times"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397" style:family="table-row">
      <style:table-row-properties style:min-row-height="0.3888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ParágrafodaLista" style:family="paragraph">
      <style:paragraph-properties fo:text-align="center" fo:margin-bottom="0in" fo:line-height="100%" fo:margin-left="0.25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400" style:parent-style-name="ParágrafodaLista" style:family="paragraph">
      <style:paragraph-properties fo:text-align="center" fo:margin-bottom="0in" fo:line-height="100%" fo:margin-left="0.125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 fo:line-height="100%"/>
    </style:style>
    <style:style style:name="T403" style:parent-style-name="Fonteparág.padrão" style:family="text">
      <style:text-properties style:font-name="Times" style:font-name-complex="Times"/>
    </style:style>
    <style:style style:name="T404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405" style:parent-style-name="Fonteparág.padrão" style:family="text">
      <style:text-properties style:font-name="Times New Roman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412" style:family="table-row">
      <style:table-row-properties style:min-row-height="0.6444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ParágrafodaLista" style:family="paragraph">
      <style:paragraph-properties fo:text-align="center" fo:margin-bottom="0in" fo:line-height="100%" fo:margin-left="0.0263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423" style:family="table-row">
      <style:table-row-properties style:min-row-height="0.4673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ParágrafodaLista" style:family="paragraph">
      <style:paragraph-properties fo:text-align="center" fo:margin-bottom="0in" fo:line-height="100%" fo:margin-left="0.0263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434" style:family="table-row">
      <style:table-row-properties style:min-row-height="0.4673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ParágrafodaLista" style:family="paragraph">
      <style:paragraph-properties fo:text-align="center" fo:margin-bottom="0in" fo:line-height="100%" fo:margin-left="0.0263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 fo:margin-right="-0.3944in"/>
      <style:text-properties style:font-name="Times New Roman" fo:color="#000000" fo:font-size="12pt" style:font-size-asian="12pt" style:font-size-complex="12pt"/>
    </style:style>
    <style:style style:name="P446" style:parent-style-name="Normal" style:family="paragraph">
      <style:paragraph-properties fo:text-align="justify" fo:margin-bottom="0in" fo:line-height="100%" fo:margin-right="-0.3944in"/>
      <style:text-properties style:font-name="Times New Roman" fo:color="#000000" fo:font-size="12pt" style:font-size-asian="12pt" style:font-size-complex="12pt"/>
    </style:style>
    <style:style style:name="P447" style:parent-style-name="Normal" style:family="paragraph">
      <style:paragraph-properties fo:margin-bottom="0in" fo:margin-right="-0.1979in"/>
    </style:style>
    <style:style style:name="T44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0" style:parent-style-name="Fonteparág.padrão" style:family="text">
      <style:text-properties style:font-name="Times New Roman" fo:font-size="12pt" style:font-size-asian="12pt" style:font-size-complex="12pt"/>
    </style:style>
    <style:style style:name="T45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2" style:parent-style-name="Fonteparág.padrão" style:family="text">
      <style:text-properties style:font-name="Times New Roman" fo:font-size="12pt" style:font-size-asian="12pt" style:font-size-complex="12pt"/>
    </style:style>
    <style:style style:name="T45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4" style:parent-style-name="Normal" style:family="paragraph">
      <style:paragraph-properties fo:text-align="justify" fo:margin-bottom="0in" fo:margin-right="-0.1979in"/>
    </style:style>
    <style:style style:name="T45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6" style:parent-style-name="Fonteparág.padrão" style:family="text">
      <style:text-properties style:font-name="Times New Roman" fo:font-size="12pt" style:font-size-asian="12pt" style:font-size-complex="12pt"/>
    </style:style>
    <style:style style:name="P457" style:parent-style-name="Normal" style:family="paragraph">
      <style:paragraph-properties fo:text-align="justify" fo:margin-bottom="0in" fo:margin-right="-0.493in"/>
    </style:style>
    <style:style style:name="TableColumn459" style:family="table-column">
      <style:table-column-properties style:column-width="0.9847in" style:use-optimal-column-width="false"/>
    </style:style>
    <style:style style:name="TableColumn460" style:family="table-column">
      <style:table-column-properties style:column-width="2.7562in" style:use-optimal-column-width="false"/>
    </style:style>
    <style:style style:name="TableColumn461" style:family="table-column">
      <style:table-column-properties style:column-width="0.9847in" style:use-optimal-column-width="false"/>
    </style:style>
    <style:style style:name="TableColumn462" style:family="table-column">
      <style:table-column-properties style:column-width="0.6888in" style:use-optimal-column-width="false"/>
    </style:style>
    <style:style style:name="TableColumn463" style:family="table-column">
      <style:table-column-properties style:column-width="0.8861in" style:use-optimal-column-width="false"/>
    </style:style>
    <style:style style:name="Table458" style:family="table">
      <style:table-properties style:width="6.3006in" fo:margin-left="-0.2006in" table:align="left"/>
    </style:style>
    <style:style style:name="TableRow464" style:family="table-row">
      <style:table-row-properties style:min-row-height="0.1562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Row475" style:family="table-row">
      <style:table-row-properties style:min-row-height="0.6444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ParágrafodaLista" style:family="paragraph">
      <style:paragraph-properties fo:text-align="center" fo:margin-bottom="0in" fo:line-height="100%" fo:margin-left="0.0263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bottom="0in" fo:line-height="100%"/>
    </style:style>
    <style:style style:name="T480" style:parent-style-name="Fonteparág.padrão" style:family="text">
      <style:text-properties style:font-name="Times New Roman" fo:font-size="10pt" style:font-size-asian="10pt" style:font-size-complex="10pt"/>
    </style:style>
    <style:style style:name="T481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48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483" style:parent-style-name="Fonteparág.padrão" style:family="text">
      <style:text-properties style:font-name="Times New Roman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P486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491" style:family="table-row">
      <style:table-row-properties style:min-row-height="0.6444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ParágrafodaLista" style:family="paragraph">
      <style:paragraph-properties fo:text-align="center" fo:margin-bottom="0in" fo:line-height="100%" fo:margin-left="0.0263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494" style:parent-style-name="ParágrafodaLista" style:family="paragraph">
      <style:paragraph-properties fo:text-align="center" fo:margin-bottom="0in" fo:line-height="100%" fo:margin-left="0.0263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bottom="0in" fo:line-height="100%"/>
    </style:style>
    <style:style style:name="T497" style:parent-style-name="Fonteparág.padrão" style:family="text">
      <style:text-properties style:font-name="Times New Roman" fo:font-size="10pt" style:font-size-asian="10pt" style:font-size-complex="10pt"/>
    </style:style>
    <style:style style:name="T498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49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500" style:parent-style-name="Fonteparág.padrão" style:family="text">
      <style:text-properties style:font-name="Times New Roman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507" style:family="table-row">
      <style:table-row-properties style:min-row-height="0.3888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ParágrafodaLista" style:family="paragraph">
      <style:paragraph-properties fo:text-align="center" fo:margin-bottom="0in" fo:line-height="100%" fo:margin-left="0.0263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fo:margin-bottom="0in" fo:line-height="100%"/>
      <style:text-properties style:font-name="Times" style:font-name-complex="Times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518" style:family="table-row">
      <style:table-row-properties style:min-row-height="0.6444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ParágrafodaLista" style:family="paragraph">
      <style:paragraph-properties fo:text-align="center" fo:margin-bottom="0in" fo:line-height="100%" fo:margin-left="0.0263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bottom="0in" fo:line-height="100%"/>
    </style:style>
    <style:style style:name="T523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524" style:parent-style-name="Fonteparág.padrão" style:family="text">
      <style:text-properties style:font-name="Times" style:font-name-complex="Times" fo:color="#000000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531" style:family="table-row">
      <style:table-row-properties style:min-row-height="0.6444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ParágrafodaLista" style:family="paragraph">
      <style:paragraph-properties fo:text-align="center" fo:margin-bottom="0in" fo:line-height="100%" fo:margin-left="0.25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534" style:parent-style-name="ParágrafodaLista" style:family="paragraph">
      <style:paragraph-properties fo:text-align="center" fo:margin-bottom="0in" fo:line-height="100%" fo:margin-left="0.125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fo:margin-bottom="0in" fo:line-height="100%"/>
    </style:style>
    <style:style style:name="T537" style:parent-style-name="Fonteparág.padrão" style:family="text">
      <style:text-properties style:font-name="Times" style:font-name-complex="Times"/>
    </style:style>
    <style:style style:name="T538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53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540" style:parent-style-name="Fonteparág.padrão" style:family="text">
      <style:text-properties style:font-name="Times New Roman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547" style:family="table-row">
      <style:table-row-properties style:min-row-height="0.6444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ParágrafodaLista" style:family="paragraph">
      <style:paragraph-properties fo:text-align="center" fo:margin-bottom="0in" fo:line-height="100%" fo:margin-left="0.0263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558" style:family="table-row">
      <style:table-row-properties style:min-row-height="0.4673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ParágrafodaLista" style:family="paragraph">
      <style:paragraph-properties fo:text-align="center" fo:margin-bottom="0in" fo:line-height="100%" fo:margin-left="0.0263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569" style:family="table-row">
      <style:table-row-properties style:min-row-height="0.4673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ParágrafodaLista" style:family="paragraph">
      <style:paragraph-properties fo:text-align="center" fo:margin-bottom="0in" fo:line-height="100%" fo:margin-left="0.0263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P580" style:parent-style-name="Normal" style:family="paragraph">
      <style:paragraph-properties fo:text-align="justify" fo:margin-bottom="0in" fo:line-height="100%" fo:margin-right="-0.3944in"/>
      <style:text-properties style:font-name="Times New Roman" fo:color="#000000" fo:font-size="12pt" style:font-size-asian="12pt" style:font-size-complex="12pt"/>
    </style:style>
    <style:style style:name="P581" style:parent-style-name="Normal" style:family="paragraph">
      <style:paragraph-properties fo:text-align="justify" fo:margin-bottom="0in" fo:line-height="100%" fo:margin-right="-0.3944in"/>
      <style:text-properties style:font-name="Times New Roman" fo:color="#000000" fo:font-size="12pt" style:font-size-asian="12pt" style:font-size-complex="12pt"/>
    </style:style>
    <style:style style:name="P582" style:parent-style-name="SemEspaçamento" style:family="paragraph">
      <style:paragraph-properties fo:margin-right="-0.0006in"/>
    </style:style>
    <style:style style:name="T58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4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5" style:parent-style-name="Fonteparág.padrão" style:family="text">
      <style:text-properties style:font-name="Times New Roman" fo:font-size="12pt" style:font-size-asian="12pt" style:font-size-complex="12pt"/>
    </style:style>
    <style:style style:name="T58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7" style:parent-style-name="Fonteparág.padrão" style:family="text">
      <style:text-properties style:font-name="Times New Roman" fo:font-size="12pt" style:font-size-asian="12pt" style:font-size-complex="12pt"/>
    </style:style>
    <style:style style:name="T58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9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591" style:parent-style-name="SemEspaçamento" style:family="paragraph">
      <style:paragraph-properties fo:margin-right="-0.0006in"/>
      <style:text-properties style:font-name="Times New Roman" fo:color="#000000" fo:font-size="12pt" style:font-size-asian="12pt" style:font-size-complex="12pt"/>
    </style:style>
    <style:style style:name="TableColumn593" style:family="table-column">
      <style:table-column-properties style:column-width="0.8868in" style:use-optimal-column-width="false"/>
    </style:style>
    <style:style style:name="TableColumn594" style:family="table-column">
      <style:table-column-properties style:column-width="2.559in" style:use-optimal-column-width="false"/>
    </style:style>
    <style:style style:name="TableColumn595" style:family="table-column">
      <style:table-column-properties style:column-width="1.0826in" style:use-optimal-column-width="false"/>
    </style:style>
    <style:style style:name="TableColumn596" style:family="table-column">
      <style:table-column-properties style:column-width="0.8861in" style:use-optimal-column-width="false"/>
    </style:style>
    <style:style style:name="TableColumn597" style:family="table-column">
      <style:table-column-properties style:column-width="0.8861in" style:use-optimal-column-width="false"/>
    </style:style>
    <style:style style:name="Table592" style:family="table">
      <style:table-properties style:width="6.3006in" fo:margin-left="-0.2006in" table:align="left"/>
    </style:style>
    <style:style style:name="TableRow598" style:family="table-row">
      <style:table-row-properties style:min-row-height="0.1562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Row609" style:family="table-row">
      <style:table-row-properties style:min-row-height="0.6444in" style:use-optimal-row-height="false"/>
    </style:style>
    <style:style style:name="TableCell6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1" style:parent-style-name="ParágrafodaLista" style:family="paragraph">
      <style:paragraph-properties fo:text-align="center" fo:margin-bottom="0in" fo:line-height="100%" fo:margin-left="0.25in" fo:margin-right="0.1208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fo:margin-bottom="0in" fo:line-height="100%"/>
    </style:style>
    <style:style style:name="T614" style:parent-style-name="Fonteparág.padrão" style:family="text">
      <style:text-properties style:font-name="Times New Roman" fo:font-size="10pt" style:font-size-asian="10pt" style:font-size-complex="10pt"/>
    </style:style>
    <style:style style:name="T615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61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617" style:parent-style-name="Fonteparág.padrão" style:family="text">
      <style:text-properties style:font-name="Times New Roman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P620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625" style:family="table-row">
      <style:table-row-properties style:min-row-height="0.6444in" style:use-optimal-row-height="false"/>
    </style:style>
    <style:style style:name="TableCell6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7" style:parent-style-name="ParágrafodaLista" style:family="paragraph">
      <style:paragraph-properties fo:text-align="center" fo:margin-bottom="0in" fo:line-height="100%" fo:margin-left="0.25in" fo:margin-right="0.1208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 fo:margin-bottom="0in" fo:line-height="100%"/>
    </style:style>
    <style:style style:name="T630" style:parent-style-name="Fonteparág.padrão" style:family="text">
      <style:text-properties style:font-name="Times New Roman" fo:font-size="10pt" style:font-size-asian="10pt" style:font-size-complex="10pt"/>
    </style:style>
    <style:style style:name="T631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63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633" style:parent-style-name="Fonteparág.padrão" style:family="text">
      <style:text-properties style:font-name="Times New Roman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640" style:family="table-row">
      <style:table-row-properties style:min-row-height="0.6444in" style:use-optimal-row-height="false"/>
    </style:style>
    <style:style style:name="TableCell6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2" style:parent-style-name="ParágrafodaLista" style:family="paragraph">
      <style:paragraph-properties fo:text-align="center" fo:margin-bottom="0in" fo:line-height="100%" fo:margin-left="0.25in" fo:margin-right="0.1208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fo:margin-bottom="0in" fo:line-height="100%"/>
      <style:text-properties style:font-name="Times" style:font-name-complex="Times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P647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P648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653" style:family="table-row">
      <style:table-row-properties style:min-row-height="0.6444in" style:use-optimal-row-height="false"/>
    </style:style>
    <style:style style:name="TableCell6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5" style:parent-style-name="ParágrafodaLista" style:family="paragraph">
      <style:paragraph-properties fo:text-align="center" fo:margin-bottom="0in" fo:line-height="100%" fo:margin-left="0.125in" fo:margin-right="0.1208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6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fo:margin-bottom="0in" fo:line-height="100%"/>
    </style:style>
    <style:style style:name="T658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659" style:parent-style-name="Fonteparág.padrão" style:family="text">
      <style:text-properties style:font-name="Times" style:font-name-complex="Times" fo:color="#000000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P662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667" style:family="table-row">
      <style:table-row-properties style:min-row-height="0.6444in" style:use-optimal-row-height="false"/>
    </style:style>
    <style:style style:name="TableCell6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9" style:parent-style-name="ParágrafodaLista" style:family="paragraph">
      <style:paragraph-properties fo:text-align="center" fo:margin-bottom="0in" fo:line-height="100%" fo:margin-left="0.25in" fo:margin-right="0.1208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670" style:parent-style-name="ParágrafodaLista" style:family="paragraph">
      <style:paragraph-properties fo:text-align="center" fo:margin-bottom="0in" fo:line-height="100%" fo:margin-left="0.125in" fo:margin-right="0.1208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6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fo:margin-bottom="0in" fo:line-height="100%"/>
    </style:style>
    <style:style style:name="T673" style:parent-style-name="Fonteparág.padrão" style:family="text">
      <style:text-properties style:font-name="Times" style:font-name-complex="Times"/>
    </style:style>
    <style:style style:name="T674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67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67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677" style:parent-style-name="Fonteparág.padrão" style:family="text">
      <style:text-properties style:font-name="Times New Roman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P680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685" style:family="table-row">
      <style:table-row-properties style:min-row-height="2.8111in" style:use-optimal-row-height="false"/>
    </style:style>
    <style:style style:name="TableCell6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7" style:parent-style-name="ParágrafodaLista" style:family="paragraph">
      <style:paragraph-properties fo:text-align="center" fo:margin-bottom="0in" fo:line-height="100%" fo:margin-left="0.25in" fo:margin-right="0.1208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6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 fo:margin-bottom="0in" fo:line-height="100%"/>
      <style:text-properties style:font-name="Times" style:font-name-complex="Times"/>
    </style:style>
    <style:style style:name="TableCell6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P692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6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6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697" style:family="table-row">
      <style:table-row-properties style:min-row-height="0.2868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ParágrafodaLista" style:family="paragraph">
      <style:paragraph-properties fo:text-align="center" fo:margin-bottom="0in" fo:line-height="100%" fo:margin-left="0.25in" fo:margin-right="0.1208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 fo:margin-bottom="0in" fo:line-height="100%"/>
      <style:text-properties style:font-name="Times" style:font-name-complex="Times"/>
    </style:style>
    <style:style style:name="P702" style:parent-style-name="Normal" style:family="paragraph">
      <style:paragraph-properties fo:text-align="justify" fo:margin-bottom="0in" fo:line-height="100%"/>
      <style:text-properties style:font-name="Times" style:font-name-complex="Times"/>
    </style:style>
    <style:style style:name="P703" style:parent-style-name="Normal" style:family="paragraph">
      <style:paragraph-properties fo:text-align="justify" fo:margin-bottom="0in" fo:line-height="100%"/>
      <style:text-properties style:font-name="Times" style:font-name-complex="Times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P706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711" style:family="table-row">
      <style:table-row-properties style:min-row-height="0.2868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ParágrafodaLista" style:family="paragraph">
      <style:paragraph-properties fo:text-align="center" fo:margin-bottom="0in" fo:line-height="100%" fo:margin-left="0.125in" fo:margin-right="0.1208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 fo:margin-bottom="0in" fo:line-height="100%"/>
      <style:text-properties style:font-name="Times" style:font-name-complex="Times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P718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723" style:family="table-row">
      <style:table-row-properties style:min-row-height="0.2868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ParágrafodaLista" style:family="paragraph">
      <style:paragraph-properties fo:text-align="center" fo:margin-bottom="0in" fo:line-height="100%" fo:margin-left="0.125in" fo:margin-right="0.1208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fo:margin-bottom="0in" fo:line-height="100%"/>
      <style:text-properties style:font-name="Times" style:font-name-complex="Times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P730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735" style:family="table-row">
      <style:table-row-properties style:min-row-height="0.2868in"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ParágrafodaLista" style:family="paragraph">
      <style:paragraph-properties fo:text-align="center" fo:margin-bottom="0in" fo:line-height="100%" fo:margin-left="0.125in" fo:margin-right="0.1208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 fo:margin-bottom="0in" fo:line-height="100%"/>
      <style:text-properties style:font-name="Times" style:font-name-complex="Times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P742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747" style:family="table-row">
      <style:table-row-properties style:min-row-height="0.2868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ParágrafodaLista" style:family="paragraph">
      <style:paragraph-properties fo:text-align="center" fo:margin-bottom="0in" fo:line-height="100%" fo:margin-left="0.0263in" fo:margin-right="0.1208in" fo:text-indent="-0.0263in">
        <style:tab-stops/>
      </style:paragraph-properties>
    </style:style>
    <style:style style:name="T750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 fo:margin-bottom="0in" fo:line-height="100%"/>
    </style:style>
    <style:style style:name="T753" style:parent-style-name="Fonteparág.padrão" style:family="text">
      <style:text-properties style:font-name="Times New Roman" fo:font-size="10pt" style:font-size-asian="10pt" style:font-size-complex="10pt"/>
    </style:style>
    <style:style style:name="T754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755" style:parent-style-name="Fonteparág.padrão" style:family="text">
      <style:text-properties style:font-name="Times New Roman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P758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763" style:family="table-row">
      <style:table-row-properties style:min-row-height="0.2868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ParágrafodaLista" style:family="paragraph">
      <style:paragraph-properties fo:text-align="center" fo:margin-bottom="0in" fo:line-height="100%" fo:margin-left="0.0263in" fo:margin-right="0.1208in" fo:text-indent="-0.0263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 fo:margin-bottom="0in" fo:line-height="100%"/>
    </style:style>
    <style:style style:name="T768" style:parent-style-name="Fonteparág.padrão" style:family="text">
      <style:text-properties style:font-name="Times" style:font-name-complex="Times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P771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776" style:family="table-row">
      <style:table-row-properties style:min-row-height="0.2868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ParágrafodaLista" style:family="paragraph">
      <style:paragraph-properties fo:text-align="center" fo:margin-bottom="0in" fo:line-height="100%" fo:margin-left="0.0263in" fo:margin-right="0.1208in" fo:text-indent="-0.0263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fo:margin-bottom="0in" fo:line-height="100%"/>
      <style:text-properties style:font-name="Times" style:font-name-complex="Times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787" style:family="table-row">
      <style:table-row-properties style:min-row-height="0.2868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ParágrafodaLista" style:family="paragraph">
      <style:paragraph-properties fo:text-align="center" fo:margin-bottom="0in" fo:line-height="100%" fo:margin-left="0.125in" fo:margin-right="0.120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 fo:margin-bottom="0in" fo:line-height="100%"/>
      <style:text-properties style:font-name="Times" style:font-name-complex="Times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P794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799" style:family="table-row">
      <style:table-row-properties style:min-row-height="0.2868in"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ParágrafodaLista" style:family="paragraph">
      <style:paragraph-properties fo:text-align="center" fo:margin-bottom="0in" fo:line-height="100%" fo:margin-left="0.125in" fo:margin-right="0.120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 fo:margin-bottom="0in" fo:line-height="100%"/>
      <style:text-properties style:font-name="Times" style:font-name-complex="Times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P806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811" style:family="table-row">
      <style:table-row-properties style:min-row-height="0.2868in"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ParágrafodaLista" style:family="paragraph">
      <style:paragraph-properties fo:text-align="center" fo:margin-bottom="0in" fo:line-height="100%" fo:margin-left="0.125in" fo:margin-right="0.1208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 fo:margin-bottom="0in" fo:line-height="100%"/>
    </style:style>
    <style:style style:name="T816" style:parent-style-name="Fonteparág.padrão" style:family="text">
      <style:text-properties style:font-name="Times" style:font-name-complex="Times"/>
    </style:style>
    <style:style style:name="T817" style:parent-style-name="Fonteparág.padrão" style:family="text">
      <style:text-properties style:font-name="Times" style:font-name-complex="Times" fo:font-size="10pt" style:font-size-asian="10pt" style:font-size-complex="10pt"/>
    </style:style>
    <style:style style:name="T81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819" style:parent-style-name="Fonteparág.padrão" style:family="text">
      <style:text-properties style:font-name="Times New Roman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P822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P827" style:parent-style-name="SemEspaçamento" style:family="paragraph">
      <style:paragraph-properties fo:margin-right="-0.000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8" style:parent-style-name="SemEspaçamento" style:family="paragraph">
      <style:paragraph-properties fo:margin-right="-0.0006in"/>
    </style:style>
    <style:style style:name="T82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3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31" style:parent-style-name="Fonteparág.padrão" style:family="text">
      <style:text-properties style:font-name="Times New Roman" fo:font-size="12pt" style:font-size-asian="12pt" style:font-size-complex="12pt"/>
    </style:style>
    <style:style style:name="T83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33" style:parent-style-name="Fonteparág.padrão" style:family="text">
      <style:text-properties style:font-name="Times New Roman" fo:font-size="12pt" style:font-size-asian="12pt" style:font-size-complex="12pt"/>
    </style:style>
    <style:style style:name="T834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3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3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839" style:parent-style-name="SemEspaçamento" style:family="paragraph">
      <style:paragraph-properties fo:margin-right="-0.0006in"/>
      <style:text-properties style:font-name="Times New Roman" fo:color="#000000" fo:font-size="12pt" style:font-size-asian="12pt" style:font-size-complex="12pt"/>
    </style:style>
    <style:style style:name="TableColumn841" style:family="table-column">
      <style:table-column-properties style:column-width="1.477in" style:use-optimal-column-width="false"/>
    </style:style>
    <style:style style:name="TableColumn842" style:family="table-column">
      <style:table-column-properties style:column-width="1.8701in" style:use-optimal-column-width="false"/>
    </style:style>
    <style:style style:name="TableColumn843" style:family="table-column">
      <style:table-column-properties style:column-width="1.1812in" style:use-optimal-column-width="false"/>
    </style:style>
    <style:style style:name="TableColumn844" style:family="table-column">
      <style:table-column-properties style:column-width="0.9847in" style:use-optimal-column-width="false"/>
    </style:style>
    <style:style style:name="TableColumn845" style:family="table-column">
      <style:table-column-properties style:column-width="0.7875in" style:use-optimal-column-width="false"/>
    </style:style>
    <style:style style:name="Table840" style:family="table">
      <style:table-properties style:width="6.3006in" fo:margin-left="-0.2006in" table:align="left"/>
    </style:style>
    <style:style style:name="TableRow846" style:family="table-row">
      <style:table-row-properties style:min-row-height="0.1562in"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Row857" style:family="table-row">
      <style:table-row-properties style:min-row-height="0.6444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ParágrafodaLista" style:family="paragraph">
      <style:paragraph-properties fo:text-align="center" fo:margin-bottom="0in" fo:line-height="100%" fo:margin-left="0.0263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860" style:parent-style-name="ParágrafodaLista" style:family="paragraph">
      <style:paragraph-properties fo:text-align="center" fo:margin-bottom="0in" fo:line-height="100%" fo:margin-left="0.0263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63" style:parent-style-name="Normal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870" style:family="table-row">
      <style:table-row-properties style:min-row-height="0.5243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ParágrafodaLista" style:family="paragraph">
      <style:paragraph-properties fo:text-align="center" fo:margin-bottom="0in" fo:line-height="100%" fo:margin-left="0.0263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P873" style:parent-style-name="ParágrafodaLista" style:family="paragraph">
      <style:paragraph-properties fo:text-align="center" fo:margin-bottom="0in" fo:line-height="100%" fo:margin-left="0.0263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 fo:margin-bottom="0in" fo:line-height="100%"/>
      <style:text-properties style:font-name="Times" style:font-name-complex="Times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Row882" style:family="table-row">
      <style:table-row-properties style:min-row-height="0.4548in"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ParágrafodaLista" style:family="paragraph">
      <style:paragraph-properties fo:margin-bottom="0in" fo:line-height="100%" fo:margin-left="-0.0722in" fo:margin-right="-0.3715in" fo:text-indent="0.1972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fo:margin-bottom="0in" fo:line-height="100%"/>
      <style:text-properties style:font-name="Times" style:font-name-complex="Times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fo:margin-bottom="0in" fo:line-height="100%"/>
      <style:text-properties style:font-name="Times" style:font-name-complex="Times" fo:font-size="10pt" style:font-size-asian="10pt" style:font-size-complex="10pt"/>
    </style:style>
    <style:style style:name="P893" style:parent-style-name="Normal" style:family="paragraph">
      <style:paragraph-properties style:vertical-align="baseline" fo:margin-bottom="0.1388in" fo:line-height="115%"/>
      <style:text-properties style:font-name="Times New Roman" fo:font-size="12pt" style:font-size-asian="12pt" style:font-size-complex="12pt"/>
    </style:style>
    <style:style style:name="P894" style:parent-style-name="Normal" style:family="paragraph">
      <style:paragraph-properties style:vertical-align="baseline" fo:margin-bottom="0.1388in" fo:line-height="115%"/>
    </style:style>
    <style:style style:name="T895" style:parent-style-name="Fonteparág.padrão" style:family="text">
      <style:text-properties style:font-name="Times New Roman" fo:font-size="12pt" style:font-size-asian="12pt" style:font-size-complex="12pt"/>
    </style:style>
    <style:style style:name="P896" style:parent-style-name="ParágrafodaLista" style:family="paragraph">
      <style:paragraph-properties style:vertical-align="baseline" fo:line-height="0.1826in" fo:margin-left="0.1972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97" style:parent-style-name="ParágrafodaLista" style:family="paragraph">
      <style:paragraph-properties style:contextual-spacing="true" fo:text-align="justify" fo:margin-bottom="0in" fo:line-height="100%" fo:margin-left="0.2958in" fo:margin-right="-0.0006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98" style:parent-style-name="ParágrafodaLista" style:family="paragraph">
      <style:paragraph-properties style:contextual-spacing="true" fo:text-align="justify" fo:margin-bottom="0in" fo:line-height="100%" fo:margin-left="0.2958in" fo:margin-right="-0.0006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99" style:parent-style-name="ParágrafodaLista" style:family="paragraph">
      <style:paragraph-properties style:contextual-spacing="true" fo:text-align="justify" fo:margin-bottom="0in" fo:line-height="100%" fo:margin-left="0.2958in" fo:margin-right="-0.0006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00" style:parent-style-name="ParágrafodaLista" style:family="paragraph">
      <style:paragraph-properties style:contextual-spacing="true" fo:text-align="justify" fo:margin-bottom="0in" fo:line-height="100%" fo:margin-left="0.2958in" fo:margin-right="-0.0006in" fo:text-indent="-0.2958in">
        <style:tab-stops>
          <style:tab-stop style:type="left" style:position="0in"/>
        </style:tab-stops>
      </style:paragraph-properties>
    </style:style>
    <style:style style:name="T90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2" style:parent-style-name="ParágrafodaLista" style:family="paragraph">
      <style:paragraph-properties style:text-autospace="none" style:contextual-spacing="true" fo:text-align="justify" fo:margin-bottom="0in" fo:line-height="100%" fo:margin-left="0in" fo:margin-right="-0.0006in" fo:text-indent="0.2958in">
        <style:tab-stops/>
      </style:paragraph-properties>
      <style:text-properties style:font-name="Times New Roman" fo:font-size="12pt" style:font-size-asian="12pt" style:font-size-complex="12pt"/>
    </style:style>
    <style:style style:name="P903" style:parent-style-name="ParágrafodaLista" style:family="paragraph">
      <style:paragraph-properties style:text-autospace="none" style:contextual-spacing="true" fo:text-align="justify" fo:margin-bottom="0in" fo:line-height="100%" fo:margin-left="0.6895in" fo:margin-right="-0.0006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904" style:parent-style-name="ParágrafodaLista" style:family="paragraph">
      <style:paragraph-properties style:text-autospace="none" style:contextual-spacing="true" fo:text-align="justify" fo:margin-bottom="0in" fo:line-height="100%" fo:margin-left="0.6895in" fo:margin-right="-0.0006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905" style:parent-style-name="ParágrafodaLista" style:family="paragraph">
      <style:paragraph-properties style:text-autospace="none" style:contextual-spacing="true" fo:text-align="justify" fo:margin-bottom="0in" fo:line-height="100%" fo:margin-left="0.6895in" fo:margin-right="-0.0006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906" style:parent-style-name="ParágrafodaLista" style:family="paragraph">
      <style:paragraph-properties style:text-autospace="none" style:contextual-spacing="true" fo:text-align="justify" fo:margin-bottom="0in" fo:line-height="100%" fo:margin-left="0.6895in" fo:margin-right="-0.0006in" fo:text-indent="-0.3937in">
        <style:tab-stops/>
      </style:paragraph-properties>
    </style:style>
    <style:style style:name="T907" style:parent-style-name="Fonteparág.padrão" style:family="text">
      <style:text-properties style:font-name="Times New Roman" fo:font-size="12pt" style:font-size-asian="12pt" style:font-size-complex="12pt"/>
    </style:style>
    <style:style style:name="T908" style:parent-style-name="Fonteparág.padrã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09" style:parent-style-name="Fonteparág.padrão" style:family="text">
      <style:text-properties style:font-name="Times New Roman" fo:font-size="12pt" style:font-size-asian="12pt" style:font-size-complex="12pt"/>
    </style:style>
    <style:style style:name="P910" style:parent-style-name="ParágrafodaLista" style:family="paragraph">
      <style:paragraph-properties style:text-autospace="none" style:contextual-spacing="true" fo:text-align="justify" fo:margin-bottom="0in" fo:line-height="100%" fo:margin-left="0.6895in" fo:margin-right="-0.0006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911" style:parent-style-name="ParágrafodaLista" style:family="paragraph">
      <style:paragraph-properties style:text-autospace="none" style:contextual-spacing="true" fo:text-align="justify" fo:margin-bottom="0in" fo:line-height="100%" fo:margin-left="0in" fo:margin-right="-0.0006in" fo:text-indent="0.2958in">
        <style:tab-stops/>
      </style:paragraph-properties>
      <style:text-properties style:font-name="Times New Roman" fo:font-size="12pt" style:font-size-asian="12pt" style:font-size-complex="12pt"/>
    </style:style>
    <style:style style:name="P912" style:parent-style-name="ParágrafodaLista" style:family="paragraph">
      <style:paragraph-properties style:text-autospace="none" style:contextual-spacing="true" fo:text-align="justify" fo:margin-bottom="0in" fo:line-height="100%" fo:margin-left="0in" fo:margin-right="-0.0006in" fo:text-indent="0.2958in">
        <style:tab-stops/>
      </style:paragraph-properties>
      <style:text-properties style:font-name="Times New Roman" fo:font-size="12pt" style:font-size-asian="12pt" style:font-size-complex="12pt"/>
    </style:style>
    <style:style style:name="P913" style:parent-style-name="ParágrafodaLista" style:family="paragraph">
      <style:paragraph-properties style:text-autospace="none" style:contextual-spacing="true" fo:text-align="justify" fo:margin-bottom="0in" fo:line-height="100%" fo:margin-left="0in" fo:margin-right="-0.0006in" fo:text-indent="0.2958in">
        <style:tab-stops/>
      </style:paragraph-properties>
      <style:text-properties style:font-name="Times New Roman" fo:font-size="12pt" style:font-size-asian="12pt" style:font-size-complex="12pt"/>
    </style:style>
    <style:style style:name="P914" style:parent-style-name="ParágrafodaLista" style:family="paragraph">
      <style:paragraph-properties style:text-autospace="none" style:contextual-spacing="true" fo:text-align="justify" fo:margin-bottom="0in" fo:line-height="100%" fo:margin-left="0.7875in" fo:margin-right="-0.0006in" fo:text-indent="-0.4916in">
        <style:tab-stops/>
      </style:paragraph-properties>
      <style:text-properties style:font-name="Times New Roman" fo:font-size="12pt" style:font-size-asian="12pt" style:font-size-complex="12pt"/>
    </style:style>
    <style:style style:name="P915" style:parent-style-name="ParágrafodaLista" style:family="paragraph">
      <style:paragraph-properties style:text-autospace="none" style:contextual-spacing="true" fo:text-align="justify" fo:margin-bottom="0in" fo:line-height="100%" fo:margin-left="0.7875in" fo:margin-right="-0.0006in" fo:text-indent="-0.4916in">
        <style:tab-stops/>
      </style:paragraph-properties>
      <style:text-properties style:font-name="Times New Roman" fo:font-size="12pt" style:font-size-asian="12pt" style:font-size-complex="12pt"/>
    </style:style>
    <style:style style:name="P916" style:parent-style-name="ParágrafodaLista" style:family="paragraph">
      <style:paragraph-properties style:text-autospace="none" style:contextual-spacing="true" fo:text-align="justify" fo:margin-bottom="0in" fo:line-height="100%" fo:margin-left="0in" fo:margin-right="-0.0006in" fo:text-indent="0.2958in">
        <style:tab-stops/>
      </style:paragraph-properties>
      <style:text-properties style:font-name="Times New Roman" fo:font-size="12pt" style:font-size-asian="12pt" style:font-size-complex="12pt"/>
    </style:style>
    <style:style style:name="P917" style:parent-style-name="ParágrafodaLista" style:family="paragraph">
      <style:paragraph-properties style:text-autospace="none" style:contextual-spacing="true" fo:text-align="justify" fo:margin-bottom="0in" fo:line-height="100%" fo:margin-left="0in" fo:margin-right="-0.0006in" fo:text-indent="0.2958in">
        <style:tab-stops/>
      </style:paragraph-properties>
      <style:text-properties style:font-name="Times New Roman" fo:font-size="12pt" style:font-size-asian="12pt" style:font-size-complex="12pt"/>
    </style:style>
    <style:style style:name="P918" style:parent-style-name="ParágrafodaLista" style:family="paragraph">
      <style:paragraph-properties style:text-autospace="none" style:contextual-spacing="true" fo:text-align="justify" fo:margin-bottom="0in" fo:line-height="100%" fo:margin-left="0in" fo:margin-right="-0.0006in" fo:text-indent="0.2958in">
        <style:tab-stops/>
      </style:paragraph-properties>
      <style:text-properties style:font-name="Times New Roman" fo:font-size="12pt" style:font-size-asian="12pt" style:font-size-complex="12pt"/>
    </style:style>
    <style:style style:name="P919" style:parent-style-name="ParágrafodaLista" style:family="paragraph">
      <style:paragraph-properties style:text-autospace="none" style:contextual-spacing="true" fo:text-align="justify" fo:margin-bottom="0in" fo:line-height="100%" fo:margin-left="0in" fo:margin-right="-0.0006in" fo:text-indent="0.2958in">
        <style:tab-stops/>
      </style:paragraph-properties>
      <style:text-properties style:font-name="Times New Roman" fo:font-size="12pt" style:font-size-asian="12pt" style:font-size-complex="12pt"/>
    </style:style>
    <style:style style:name="P920" style:parent-style-name="ParágrafodaLista" style:family="paragraph">
      <style:paragraph-properties style:text-autospace="none" style:contextual-spacing="true" fo:text-align="justify" fo:margin-bottom="0in" fo:line-height="100%" fo:margin-left="0in" fo:margin-right="-0.0006in" fo:text-indent="0.2958in">
        <style:tab-stops/>
      </style:paragraph-properties>
      <style:text-properties style:font-name="Times New Roman" fo:font-size="12pt" style:font-size-asian="12pt" style:font-size-complex="12pt"/>
    </style:style>
    <style:style style:name="P921" style:parent-style-name="ParágrafodaLista" style:family="paragraph">
      <style:paragraph-properties style:text-autospace="none" style:contextual-spacing="true" fo:text-align="justify" fo:margin-bottom="0in" fo:line-height="100%" fo:margin-left="0.7875in" fo:margin-right="-0.0006in" fo:text-indent="-0.4916in">
        <style:tab-stops/>
      </style:paragraph-properties>
      <style:text-properties style:font-name="Times New Roman" fo:font-size="12pt" style:font-size-asian="12pt" style:font-size-complex="12pt"/>
    </style:style>
    <style:style style:name="P922" style:parent-style-name="ParágrafodaLista" style:family="paragraph">
      <style:paragraph-properties style:text-autospace="none" style:contextual-spacing="true" fo:text-align="justify" fo:margin-bottom="0in" fo:line-height="100%" fo:margin-left="0in">
        <style:tab-stops/>
      </style:paragraph-properties>
    </style:style>
    <style:style style:name="T923" style:parent-style-name="Fonteparág.padrão" style:family="text">
      <style:text-properties style:font-name="Times New Roman" fo:font-size="12pt" style:font-size-asian="12pt" style:font-size-complex="12pt"/>
    </style:style>
    <style:style style:name="P924" style:parent-style-name="ParágrafodaLista" style:family="paragraph">
      <style:paragraph-properties style:vertical-align="baseline" fo:line-height="0.1826in" fo:margin-left="0.1972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25" style:parent-style-name="ParágrafodaLista" style:family="paragraph">
      <style:paragraph-properties style:text-autospace="none" style:contextual-spacing="true" fo:text-align="justify" fo:margin-bottom="0in" fo:line-height="100%" fo:margin-left="0in">
        <style:tab-stops/>
      </style:paragraph-properties>
    </style:style>
    <style:style style:name="T926" style:parent-style-name="Fonteparág.padrão" style:family="text">
      <style:text-properties style:font-name="Times New Roman" fo:font-size="12pt" style:font-size-asian="12pt" style:font-size-complex="12pt" fo:background-color="#FFFFFF"/>
    </style:style>
    <style:style style:name="T927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928" style:parent-style-name="Hyperlink" style:family="text">
      <style:text-properties style:font-name="Times New Roman" fo:font-size="12pt" style:font-size-asian="12pt" style:font-size-complex="12pt" fo:language="pt" fo:country="PT"/>
    </style:style>
    <style:style style:name="T929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930" style:parent-style-name="Fonteparág.padrão" style:family="text">
      <style:text-properties style:font-name="Times New Roman" fo:font-size="12pt" style:font-size-asian="12pt" style:font-size-complex="12pt"/>
    </style:style>
    <style:style style:name="T931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P932" style:parent-style-name="Normal" style:family="paragraph">
      <style:paragraph-properties style:text-autospace="none" fo:text-align="justify" fo:margin-bottom="0in" fo:line-height="100%"/>
    </style:style>
    <style:style style:name="T933" style:parent-style-name="Fonteparág.padrão" style:family="text">
      <style:text-properties style:font-name="Times New Roman" fo:font-size="12pt" style:font-size-asian="12pt" style:font-size-complex="12pt"/>
    </style:style>
    <style:style style:name="P934" style:parent-style-name="ParágrafodaLista" style:family="paragraph">
      <style:paragraph-properties style:vertical-align="baseline" fo:line-height="0.1826in" fo:margin-left="0.1972in" fo:margin-right="0.0437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35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pt" fo:country="PT"/>
    </style:style>
    <style:style style:name="P936" style:parent-style-name="Normal" style:family="paragraph">
      <style:paragraph-properties style:punctuation-wrap="simple" style:text-autospace="none" fo:text-align="justify" fo:margin-bottom="0in" fo:line-height="100%" fo:margin-right="-0.0006in"/>
      <style:text-properties style:font-name="Times New Roman" fo:font-size="12pt" style:font-size-asian="12pt" style:font-size-complex="12pt" fo:language="pt" fo:country="PT"/>
    </style:style>
    <style:style style:name="P937" style:parent-style-name="Normal" style:family="paragraph">
      <style:paragraph-properties style:punctuation-wrap="simple" style:text-autospace="none" fo:text-align="justify" fo:margin-bottom="0in" fo:line-height="100%" fo:margin-right="-0.0006in"/>
      <style:text-properties style:font-name="Times New Roman" fo:color="#FF0000" fo:font-size="12pt" style:font-size-asian="12pt" style:font-size-complex="12pt" fo:language="pt" fo:country="PT"/>
    </style:style>
    <style:style style:name="P938" style:parent-style-name="Normal" style:family="paragraph">
      <style:paragraph-properties fo:text-align="justify" fo:margin-bottom="0in" fo:margin-right="-0.0006in"/>
    </style:style>
    <style:style style:name="T93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41" style:parent-style-name="Normal" style:family="paragraph">
      <style:paragraph-properties style:punctuation-wrap="simple" style:text-autospace="none" fo:text-align="justify" fo:margin-bottom="0in" fo:line-height="100%" fo:margin-right="-0.000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42" style:parent-style-name="Normal" style:family="paragraph">
      <style:paragraph-properties fo:text-align="justify" fo:margin-bottom="0in" fo:margin-right="-0.0006in"/>
    </style:style>
    <style:style style:name="T94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44" style:parent-style-name="Fonteparág.padrão" style:family="text">
      <style:text-properties style:font-name="Times New Roman" fo:font-size="12pt" style:font-size-asian="12pt" style:font-size-complex="12pt"/>
    </style:style>
    <style:style style:name="P945" style:parent-style-name="Normal" style:family="paragraph">
      <style:paragraph-properties fo:text-align="justify" fo:margin-bottom="0in" fo:margin-right="-0.0006in"/>
    </style:style>
    <style:style style:name="T94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48" style:parent-style-name="Normal" style:family="paragraph">
      <style:paragraph-properties fo:text-align="justify" fo:margin-bottom="0in" fo:margin-right="-0.0006in"/>
      <style:text-properties style:font-name="Times New Roman" style:font-name-complex="Times New Roman" fo:font-size="12pt" style:font-size-asian="12pt" style:font-size-complex="12pt"/>
    </style:style>
    <style:style style:name="P949" style:parent-style-name="Normal" style:family="paragraph">
      <style:paragraph-properties fo:text-align="justify" fo:margin-bottom="0in" fo:margin-right="-0.0006in"/>
    </style:style>
    <style:style style:name="T95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1" style:parent-style-name="Fonteparág.padrão" style:family="text">
      <style:text-properties style:font-name="Times New Roman" fo:font-size="12pt" style:font-size-asian="12pt" style:font-size-complex="12pt"/>
    </style:style>
    <style:style style:name="P952" style:parent-style-name="Normal" style:family="paragraph">
      <style:paragraph-properties fo:text-align="justify" fo:margin-bottom="0in" fo:margin-right="-0.0006in"/>
    </style:style>
    <style:style style:name="P953" style:parent-style-name="SemEspaçamento" style:family="paragraph">
      <style:paragraph-properties fo:margin-right="-0.0006in"/>
    </style:style>
    <style:style style:name="T95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5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956" style:parent-style-name="SemEspaçamento" style:family="paragraph">
      <style:paragraph-properties fo:margin-right="-0.0006in"/>
      <style:text-properties style:font-name="Times New Roman" fo:color="#000000" fo:font-size="12pt" style:font-size-asian="12pt" style:font-size-complex="12pt"/>
    </style:style>
    <style:style style:name="P957" style:parent-style-name="SemEspaçamento" style:family="paragraph">
      <style:paragraph-properties fo:margin-right="-0.0006in"/>
    </style:style>
    <style:style style:name="T95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5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9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6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962" style:parent-style-name="SemEspaçamento" style:family="paragraph">
      <style:paragraph-properties fo:margin-right="-0.0006in"/>
      <style:text-properties style:font-name="Times New Roman" fo:color="#000000" fo:font-size="12pt" style:font-size-asian="12pt" style:font-size-complex="12pt"/>
    </style:style>
    <style:style style:name="P963" style:parent-style-name="Normal" style:family="paragraph">
      <style:paragraph-properties fo:text-align="justify" fo:margin-bottom="0in" fo:margin-right="-0.0006in"/>
    </style:style>
    <style:style style:name="T96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67" style:parent-style-name="SemEspaçamento" style:family="paragraph">
      <style:paragraph-properties fo:margin-right="-0.0006in"/>
      <style:text-properties style:font-name="Times New Roman" fo:color="#000000" fo:font-size="12pt" style:font-size-asian="12pt" style:font-size-complex="12pt"/>
    </style:style>
    <style:style style:name="P968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69" style:parent-style-name="Normal" style:family="paragraph">
      <style:paragraph-properties fo:text-align="justify" fo:margin-bottom="0in" fo:line-height="115%"/>
    </style:style>
    <style:style style:name="T970" style:parent-style-name="Fonteparág.padrão" style:family="text">
      <style:text-properties style:font-name="Times New Roman" fo:font-size="12pt" style:font-size-asian="12pt" style:font-size-complex="12pt"/>
    </style:style>
    <style:style style:name="P971" style:parent-style-name="ParágrafodaLista" style:family="paragraph">
      <style:paragraph-properties style:vertical-align="baseline" fo:line-height="0.1826in" fo:margin-left="0.1972in" fo:margin-right="0.0437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72" style:parent-style-name="Normal" style:family="paragraph">
      <style:paragraph-properties fo:text-align="justify" fo:margin-bottom="0in" fo:line-height="115%"/>
    </style:style>
    <style:style style:name="T9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74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PT"/>
    </style:style>
    <style:style style:name="P975" style:parent-style-name="Normal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76" style:parent-style-name="Normal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77" style:parent-style-name="Normal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78" style:parent-style-name="Normal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79" style:parent-style-name="Normal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80" style:parent-style-name="Normal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81" style:parent-style-name="Normal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82" style:parent-style-name="Normal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83" style:parent-style-name="Normal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84" style:parent-style-name="Normal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85" style:parent-style-name="Normal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86" style:parent-style-name="SemEspaçamento" style:family="paragraph">
      <style:paragraph-properties fo:text-align="justify" fo:margin-right="-0.0006in"/>
    </style:style>
    <style:style style:name="T987" style:parent-style-name="Fonteparág.padrão" style:family="text">
      <style:text-properties style:font-name="Times New Roman" fo:font-size="12pt" style:font-size-asian="12pt" style:font-size-complex="12pt"/>
    </style:style>
    <style:style style:name="P988" style:parent-style-name="ParágrafodaLista" style:family="paragraph">
      <style:paragraph-properties style:vertical-align="baseline" fo:line-height="0.1826in" fo:margin-left="0.2958in" fo:margin-right="0.42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89" style:parent-style-name="SemEspaçamento" style:family="paragraph">
      <style:paragraph-properties fo:text-align="justify" fo:margin-right="-0.0006in"/>
    </style:style>
    <style:style style:name="T990" style:parent-style-name="Fonteparág.padrão" style:family="text">
      <style:text-properties style:font-name="Times New Roman" fo:font-size="12pt" style:font-size-asian="12pt" style:font-size-complex="12pt"/>
    </style:style>
    <style:style style:name="T991" style:parent-style-name="Fonteparág.padrão" style:family="text">
      <style:text-properties style:font-name="Times New Roman" style:font-name-asian="Calibri" fo:font-size="12pt" style:font-size-asian="12pt" style:font-size-complex="12pt" fo:language="pt" fo:country="PT" style:language-asian="en" style:country-asian="US"/>
    </style:style>
    <style:style style:name="P992" style:parent-style-name="Normal" style:family="paragraph">
      <style:paragraph-properties fo:text-align="justify" fo:margin-bottom="0in" fo:line-height="100%" fo:margin-right="-0.0006in"/>
      <style:text-properties style:font-name="Times New Roman" fo:font-size="12pt" style:font-size-asian="12pt" style:font-size-complex="12pt"/>
    </style:style>
    <style:style style:name="P993" style:parent-style-name="Normal" style:family="paragraph">
      <style:paragraph-properties fo:text-align="justify" fo:margin-bottom="0in" fo:line-height="100%" fo:margin-right="-0.0006in"/>
      <style:text-properties style:font-name="Times New Roman" fo:color="#000000" fo:font-size="12pt" style:font-size-asian="12pt" style:font-size-complex="12pt"/>
    </style:style>
    <style:style style:name="P99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95" style:parent-style-name="Normal" style:family="paragraph">
      <style:paragraph-properties fo:text-align="end" fo:margin-bottom="0in" fo:line-height="100%" fo:margin-right="-0.0006in"/>
      <style:text-properties style:font-name="Times New Roman" fo:font-size="12pt" style:font-size-asian="12pt" style:font-size-complex="12pt"/>
    </style:style>
    <style:style style:name="P996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997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99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0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0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0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03" style:parent-style-name="Normal" style:family="paragraph">
      <style:text-properties style:font-name="Times New Roman" fo:font-size="12pt" style:font-size-asian="12pt" style:font-size-complex="12pt"/>
    </style:style>
    <style:style style:name="P1004" style:parent-style-name="Normal" style:family="paragraph">
      <style:paragraph-properties fo:text-align="justify" fo:text-indent="0.5909in">
        <style:tab-stops>
          <style:tab-stop style:type="left" style:position="0.6493in"/>
        </style:tab-stops>
      </style:paragraph-properties>
    </style:style>
    <style:style style:name="T100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00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07" style:parent-style-name="Normal" style:family="paragraph">
      <style:paragraph-properties fo:text-align="end" fo:margin-bottom="0in" fo:line-height="100%"/>
      <style:text-properties style:font-name="Times New Roman" fo:color="#000000"/>
    </style:style>
    <style:style style:name="P1008" style:parent-style-name="Normal" style:family="paragraph">
      <style:paragraph-properties fo:text-align="end" fo:margin-bottom="0in" fo:line-height="100%"/>
      <style:text-properties style:font-name="Times New Roman" fo:color="#000000"/>
    </style:style>
    <style:style style:name="P1009" style:parent-style-name="Normal" style:family="paragraph">
      <style:paragraph-properties>
        <style:tab-stops>
          <style:tab-stop style:type="left" style:position="-0.118in"/>
        </style:tab-stops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e8efdd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e8efdd" draw:textarea-vertical-align="top" draw:textarea-horizontal-align="left" style:wrap="non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e8efdd" draw:textarea-vertical-align="top" draw:textarea-horizontal-align="left" style:wrap="non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e8efdd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e8efdd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e8efdd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e8efdd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05764845"/><text:span text:style-name="T8">TERMO</text:span><text:span text:style-name="T9"><text:s/></text:span><text:span text:style-name="T10">DE</text:span><text:span text:style-name="T11"><text:s/></text:span><text:span text:style-name="T12">REFERÊNCIA</text:span></text:p>
      <text:p text:style-name="P13"/>
      <text:p text:style-name="P14">CONTRATAÇÃO DE EMPRESA ESPECIALIZADA EM SERVIÇOS DE INFRAESTRUTURA PARA OS EVENTOS DO SESCOOP/PE<text:s/></text:p>
      <text:p text:style-name="P15"><text:span text:style-name="T16">NO SEGUNDO SEMESTRE DE 2025</text:span></text:p>
      <text:p text:style-name="P17"><text:span text:style-name="T18"><draw:frame draw:z-index="251659264" draw:id="id1" draw:style-name="a3" draw:name="Caixa de Texto 8" text:anchor-type="paragraph" svg:x="-0.04306in" svg:y="0.27292in" svg:width="5.95139in" svg:height="0.18889in" style:rel-width="scale" style:rel-height="scale"><draw:text-box><text:list text:style-name="LFO1" text:continue-numbering="true"><text:list-item><text:p text:style-name="P19">OBJETO</text:p></text:list-item></text:list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/draw:text-box><svg:title/><svg:desc/></draw:frame></text:span></text:p>
      <text:p text:style-name="P30"><text:span text:style-name="T31"><text:line-break/>O objeto do presente Termo de Referência (TR) é a contratação de empresa especializada em serviços de infraestrutura para os eventos do Sescoop/PE a serem realizados no segundo semestre de 2025. O referido processo contempla equipamentos, estruturas de grid e lona, painéis de LED, iluminação, sonorização, apoio logístico e correlatos.<text:s/></text:span></text:p>
      <text:p text:style-name="P32"><text:span text:style-name="T33"><draw:frame draw:z-index="251660288" draw:id="id2" draw:style-name="a4" draw:name="Caixa de Texto 9" text:anchor-type="paragraph" svg:x="-0.00903in" svg:y="0.22014in" svg:width="5.91042in" svg:height="0.18542in" style:rel-width="scale" style:rel-height="scale"><draw:text-box><text:list text:style-name="LFO1" text:continue-numbering="true"><text:list-item><text:p text:style-name="P34">JUSTIFICATIVA</text:p></text:list-item></text:list></draw:text-box><svg:title/><svg:desc/></draw:frame></text:span></text:p>
      <text:p text:style-name="P35"/>
      <text:p text:style-name="P36"><text:span text:style-name="T37">Visando a contribuir para a meta nacional de R$ 1 TRI de prosperidade, o Sescoop/PE tem ampliado o número de soluções para cooperativas em todo o estado, garantindo a ampla participação de cooperados e colaboradores nos programas de formação ofertados. São centenas de cursos, de média e curta duração, eventos de integração e promoção social, consultorias, atendimentos no âmbito da conformidade legal e instrutorias para diversos programas de formação. Essa atuação atende, por exemplo, a uma das importantes diretrizes estabelecidas no<text:s/></text:span><text:span text:style-name="T38">15º Congresso Brasileiro do Cooperativismo (CBC),</text:span><text:span text:style-name="T39"><text:s/>no âmbito do ESG, qual seja, “</text:span><text:span text:style-name="T40">Aprimorar as qualificações das lideranças e cooperados em gestão, fortalecendo as habilidades</text:span><text:span text:style-name="T41"><text:s/></text:span><text:span text:style-name="T42">e conhecimentos para a promoção de uma gestão eficaz, estratégica e orientada</text:span><text:span text:style-name="T43"><text:s/></text:span><text:span text:style-name="T44">para resultados</text:span><text:span text:style-name="T45">”.<text:s/></text:span></text:p>
      <text:p text:style-name="P46"/>
      <text:p text:style-name="P47">Para a continuidade desse trabalho, faz-se fundamental a contratação da estrutura necessária, que deve contemplar a locação de sonorização, iluminação, grid, tablado, entre outros, para os eventos que sertão realizados no segundo semestre de 2025. Diante disso, busca-se, por meio deste Termo de Referência, cujo objeto está dividido em lotes, a formalização de contratos com fornecedores adequados às necessidades do Sescoop/PE.<text:s/></text:p>
      <text:p text:style-name="P48"/>
      <text:p text:style-name="P49">Sendo assim, seguem abaixo, as especificações dos serviços necessários:</text:p>
      <text:p text:style-name="P50"/>
      <text:p text:style-name="P51">LOTE 1 – GRID, LONA, ILUMINAÇÃO E SONORIZAÇÃO PARA O</text:p>
      <text:p text:style-name="P52"><text:span text:style-name="T53">TORNEIO DE INTEGRAÇÃO DO COOPERATIVISMO PERNAMBUCANO</text:span><text:span text:style-name="T54"><text:line-break/>Data:<text:s/></text:span><text:span text:style-name="T55">19 de julho de 2025</text:span><text:span text:style-name="T56"><text:line-break/>Local:<text:s/></text:span><text:span text:style-name="T57">Recife/PE</text:span></text:p>
      <text:p text:style-name="P58"><text:bookmark-start text:name="_Hlk201759198"/><text:span text:style-name="T59">Centro de Custos/Projeto:<text:s/></text:span><text:span text:style-name="T60">2.4.02.03.3601.001.001 Promoção da Saúde e Responsabilidade Socioambiental</text:span></text:p>
      <text:p text:style-name="P61"><text:bookmark-end text:name="_Hlk201759198"/><text:span text:style-name="T62"><text:line-break/>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ITEM</text:p>
          </table:table-cell>
          <table:table-cell table:style-name="TableCell73">
            <text:p text:style-name="P74">ESPECIFICAÇÃO</text:p>
          </table:table-cell>
          <table:table-cell table:style-name="TableCell75">
            <text:p text:style-name="P76"><text:span text:style-name="T77">VALOR UNIT</text:span></text:p>
          </table:table-cell>
          <table:table-cell table:style-name="TableCell78">
            <text:p text:style-name="P79">VALOR TOTAL</text:p>
          </table:table-cell>
        </table:table-row>
        <table:table-row table:style-name="TableRow80">
          <table:table-cell table:style-name="TableCell81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<text:span text:style-name="T91">1.1. Pórtico com lonas – área externa</text:span></text:p>
          </table:table-cell>
          <table:table-cell table:style-name="TableCell92">
            <text:p text:style-name="P93"><text:span text:style-name="T94">Box struss<text:s/></text:span><text:span text:style-name="T95">Q30, em grid, com vão principal de 5m de comprimento por 2,5m de altura. As duas áreas laterais devem ter os tamanhos de 2,5m de altura por, no mínimo de 1 m de comprimento; Fachada acima das laterais no tamanho de 1m de altura por 7m de comprimento. Deve haver aplicação das lonas dos dois lados do pórtico, de forma que o público tenha a visão da identidade visual do evento pelos dois lados. A impressão e a aplicação das lonas devem ser feitas pela contratada. A montagem deverá estar concluída até as 22 horas do dia 18 de julho.<text:s/></text:span><text:span text:style-name="T96">Dia 19 de julho de 2025 – 1 diária (desmontagem após as 23 horas ou no dia seguinte)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/>
            <text:p text:style-name="P108">1.2. Lona</text:p>
          </table:table-cell>
          <table:table-cell table:style-name="TableCell109">
            <text:p text:style-name="P110"><text:span text:style-name="T111">Lona no tamanho de 3m de comprimento por 2m de altura para prender em espaço específico dentro do evento. A impressão e a instalação da lona fosca é responsabilidade da contratada. A montagem deverá ser feita no dia anterior ao evento, cujo custo já deve estar previsto, não implicando, portanto, diária adicional. A montagem deverá estar concluída até as 22 horas do dia 18 de julho.<text:s/></text:span><text:span text:style-name="T112">(Retirada após as 23 horas ou no dia seguinte)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>1.3. Grid e lona para o espaço Dia de Cooperar</text:p>
          </table:table-cell>
          <table:table-cell table:style-name="TableCell121">
            <text:p text:style-name="P122"><text:span text:style-name="T123">Grid de 2m x 2m com lona impressa (ilhóis nas bordas) que servirá como ponto de identificação e ambiente instagramável.<text:s/></text:span><text:span text:style-name="T124"><text:s/>A montagem deverá estar concluída até as 22 horas do dia 18 de julho.<text:s/></text:span><text:span text:style-name="T125"><text:s/>Dia 19 de julho de 2025 - 1 grid – uma diária (desmontagem após as 23 horas ou no dia seguinte)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/>
            <text:p text:style-name="P134">1.4. Grid e lona para o fundo do palco</text:p>
          </table:table-cell>
          <table:table-cell table:style-name="TableCell135">
            <text:p text:style-name="P136"><text:span text:style-name="T137">Grid de 5m (comprimento) x 3m (altura) com lona impressa (ilhóis nas bordas), que servirá como ponto de identificação e ambiente instagramável.<text:s/></text:span><text:span text:style-name="T138"><text:s/>A montagem deverá estar concluída até as 22 horas do dia 18 de julho. Será contratada<text:s/></text:span><text:span text:style-name="T139">1 diária da estrutura.<text:s/></text:span><text:span text:style-name="T140">(A desmontagem após as 23 horas ou no dia seguinte)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/>
            <text:p text:style-name="P149">1.5. Tablado em área coberta para a abertura</text:p>
          </table:table-cell>
          <table:table-cell table:style-name="TableCell150">
            <text:p text:style-name="P151"><text:span text:style-name="T152">Palco para a abertura do evento no dia 19 de julho. Tamanho: 7m (comprimento) x 3m (profundidade), mínimo de 50 cm de altura, com escada lateral. <text:s/>O palco deverá ser ajustado para liberação do espaço onde serão<text:s/></text:span><text:soft-page-break/><text:span text:style-name="T153">realizados os jogos.<text:s/></text:span><text:span text:style-name="T154">A montagem deverá estar concluída até as 22 horas do dia 18 de julho.<text:s/></text:span><text:span text:style-name="T155">1 diária no dia 19 de julho. O tablado deverá ser desmontado em, no máximo, 20 minutos após a abertura.<text:s/></text:span><text:span text:style-name="T156">(A retirada deverá ser feita após as 23 horas ou no dia seguinte).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>1.6. Tablados para o Espaço Dia de Cooperar</text:p>
          </table:table-cell>
          <table:table-cell table:style-name="TableCell165">
            <text:p text:style-name="P166"><text:span text:style-name="T167">Tablados de 2m x 1m para os alimentos doados pelos participantes. A montagem deverá estar concluída até as 22 horas do dia 18 de julho.<text:s/></text:span><text:span text:style-name="T168">1 diária para 25 tablados<text:s/></text:span><text:span text:style-name="T169">(desmontagem no dia 19 de julho após as 23 horas ou no dia seguinte)</text:span></text:p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>1.7. Pallets de madeira</text:p>
          </table:table-cell>
          <table:table-cell table:style-name="TableCell179">
            <text:p text:style-name="P180"><text:span text:style-name="T181">18 Pallets de 1 m quadrado cada para a organização das 1.000 mudas que serão entregues ao público do evento no dia 19 de julho. A montagem deverá estar concluída até as 22 horas do dia 18 de julho. A desmontagem deverá ser feita a partir das 23h do dia 19 de julho ou no dia seguinte.<text:s/>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/>
            <text:p text:style-name="P190">1.8. Empena</text:p>
            <text:p text:style-name="P191"/>
          </table:table-cell>
          <table:table-cell table:style-name="TableCell192">
            <text:p text:style-name="P193"><text:span text:style-name="T194">Impressão em tecido, com dimensão de 5m x 2 m presa com ilhóis em estrutura interna do clube. A instalação deve estar contemplada com todos os custos, inclusive andaime, e deverá ser concluída até as 22 horas do dia 18 de julho.<text:s/></text:span><text:span text:style-name="T195">1 empena. A retirada deverá ser feita no dia 19 de julho a partir das 23 horas ou no dia seguinte.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/>
            <text:p text:style-name="P204"/>
            <text:p text:style-name="P205"/>
            <text:p text:style-name="P206">1.9. Sonorização – Tipo 1</text:p>
          </table:table-cell>
          <table:table-cell table:style-name="TableCell207">
            <text:p text:style-name="P208"><text:span text:style-name="T209">Sonorização fixa contemplando três microfones sem fio, seis caixas amplificadoras com alcance de 500 W cada, em ambiente de ginásio coberto, mesa de som para oito canais com entrada USB. Incluir profissional para elaborar a<text:s/></text:span><text:span text:style-name="T210">playlist</text:span><text:span text:style-name="T211"><text:s/>(sequência sem interrupção), administrar o som durante o evento, ajustar microfones, manipular mesa de som e administrar a<text:s/></text:span><text:span text:style-name="T212">playlist<text:s/></text:span><text:span text:style-name="T213">musical. O equipamento deverá ser montado e testado com uma antecedência mínima de seis horas antes do evento e deverá permanecer no local durante todo o período da diária contratada. A estrutura deve estar montada e testada antes das 06h da manhã do dia 19 de julho. Desmontagem a partir das 23 horas ou no dia seguinte ao evento. Serão 18 horas de</text:span><text:span text:style-name="T214"><text:s/>serviço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>1.10. Sonorização – Tipo 2</text:p>
          </table:table-cell>
          <table:table-cell table:style-name="TableCell228">
            <text:p text:style-name="P229"><text:span text:style-name="T230">Sonorização contemplando dois microfones sem fio, duas caixas amplificadoras de 500 W cada, em ambiente aberto, mesa de som para oito canais com entrada USB. Incluir profissional para elaborar a<text:s/></text:span><text:span text:style-name="T231">playlist</text:span><text:span text:style-name="T232"><text:s/>(sequência sem interrupção), administrar o som durante o evento, ajustar microfones, manipular mesa de som e administrar a<text:s/></text:span><text:span text:style-name="T233">playlist</text:span><text:span text:style-name="T234"><text:s/>musical. O equipamento deverá ser montado e testado com a antecedência necessária. A atuação do operador de<text:s/></text:span><text:span text:style-name="T235">playlist<text:s/></text:span><text:span text:style-name="T236">será computada por hora (sem contemplar a instalação dos equipamentos). Serão<text:s/></text:span><text:span text:style-name="T237">18 horas de serviço.</text:span><text:span text:style-name="T238"><text:s/>A estrutura deve estar montada e testada antes das 06h da manhã do dia 19 de julho. <text:s/>Desmontagem a partir das 23 horas ou no dia seguinte ao evento.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  <text:p text:style-name="P246">1.11. Iluminação –</text:p>
            <text:p text:style-name="P247">Refletores</text:p>
            <text:p text:style-name="P248"/>
            <text:p text:style-name="P249"/>
          </table:table-cell>
          <table:table-cell table:style-name="TableCell250">
            <text:p text:style-name="P251"><text:span text:style-name="T252">30 refletores de LED coloridos para serem colocados em pontos estratégicos no dia da abertura e nos pontos de ativação instagramáveis.<text:s/></text:span><text:span text:style-name="T253">A instalação deverá ser concluída até as 22 horas do dia 18 de julho. A utilização será no dia 19 de julho a partir das 17h30. A desmontagem deverá acontecer a partir das 23 horas do dia do evento ou no dia seguinte.<text:s/>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  <text:p text:style-name="P261">1.12. Iluminação –</text:p>
            <text:p text:style-name="P262">Banner em grid</text:p>
          </table:table-cell>
          <table:table-cell table:style-name="TableCell263">
            <text:p text:style-name="P264">Iluminação para o grid com lona previsto no item 3.4, contemplando refletores e/ou barra de LEDs, deforma a cobrir toda a área de 5m x 3m, com distribuição harmoniosa e equilibrada (sem focos com luz dura).<text:s/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.13. Totem Adesivado</text:p>
            <text:p text:style-name="P272"/>
          </table:table-cell>
          <table:table-cell table:style-name="TableCell273">
            <text:p text:style-name="P274"><text:span text:style-name="T275">Locação de 08 (oito) totens de madeira adesivados, frente e verso, com, no mínimo, 60 cm de largura e 1,50m de altura, para sinalização das áreas e indicações das modalidades. A impressão e aplicação dos adesivos, bem como o transporte dos totens para o local do evento deverão ser feitos até as 22 horas do dia 18 de julho.<text:s/></text:span><text:span text:style-name="T276"><text:s/>A retirada deverá acontecer no dia 19 de julho a partir das 23 horas do dia do evento ou no dia seguinte.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.14. Placas em PVC</text:p>
            <text:p text:style-name="P284">(Identificação da delegação)</text:p>
          </table:table-cell>
          <table:table-cell table:style-name="TableCell285">
            <text:p text:style-name="P286">Placa em PVC com impressão das marcas das cooperativas em cores, para identificação da delegação. Tamanho: A3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ext:soft-page-break/>
        <table:table-row table:style-name="TableRow291">
          <table:table-cell table:style-name="TableCell292">
            <text:p text:style-name="P293">1.15. Placas em PVC</text:p>
            <text:p text:style-name="P294">(Identificação das doações de alimentos)</text:p>
          </table:table-cell>
          <table:table-cell table:style-name="TableCell295">
            <text:p text:style-name="P296">Placa em PVC com impressão das marcas das cooperativas em cores, para identificação da delegação. Tamanho: A4. A placa deverá estar conectada a uma haste, também de PVC, com 6 cm de largura e 60 cm de altura, de forma que fossa ser fixada entre os quilos de alimento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.16. Carpete</text:p>
            <text:p text:style-name="P304"/>
          </table:table-cell>
          <table:table-cell table:style-name="TableCell305">
            <text:p text:style-name="P306">Carpete na cor verde escuro no tamanho mínimo de 4m de comprimento por 3m de profundidade. <text:s/>A instalação da estrutura deverá ser concluída até as 22 horas do dia 18 de julho. Retirada no dia 19 de julho a partir das 23 horas ou após o evento.<text:s/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  <text:p text:style-name="P312"><text:span text:style-name="T313">LOTE 2 – SEMINÁRIO DE EDUCAÇÃO POLÍTICA</text:span><text:span text:style-name="T314"><text:line-break/>Data:<text:s/></text:span><text:span text:style-name="T315">10 de setembro de 2025</text:span><text:span text:style-name="T316"><text:line-break/>Local:<text:s/></text:span><text:span text:style-name="T317">Recife/PE</text:span></text:p>
      <text:p text:style-name="P318"><text:bookmark-start text:name="_Hlk201759295"/><text:span text:style-name="T319">Centro de Custos/Projeto:<text:s/></text:span><text:span text:style-name="T320">2.4.02.03.3401.001.001 - Formação em Liderança e Estratégia</text:span>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bookmark-end text:name="_Hlk201759295"/><text:span text:style-name="T331"><text:line-break/></text:span><text:span text:style-name="T332">ITEM</text:span></text:p>
          </table:table-cell>
          <table:table-cell table:style-name="TableCell333">
            <text:p text:style-name="P334">ESPECIFICAÇÃO</text:p>
          </table:table-cell>
          <table:table-cell table:style-name="TableCell335">
            <text:p text:style-name="P336">QUANTIDADE</text:p>
          </table:table-cell>
          <table:table-cell table:style-name="TableCell337">
            <text:p text:style-name="P338">VALOR UNITÁRIO</text:p>
          </table:table-cell>
          <table:table-cell table:style-name="TableCell339">
            <text:p text:style-name="P340">VALOR TOTAL</text:p>
          </table:table-cell>
        </table:table-row>
        <table:table-row table:style-name="TableRow341">
          <table:table-cell table:style-name="TableCell342">
            <text:p text:style-name="P343">2.1. Grid com lona para projeção</text:p>
          </table:table-cell>
          <table:table-cell table:style-name="TableCell344">
            <text:p text:style-name="P345"><text:span text:style-name="T346">Grid envelopado de 5 m (comprimento) x 2m (altura) com lona impressa (ilhóis nas bordas), que servirá como ponto de projeção customizado.<text:s/></text:span><text:span text:style-name="T347"><text:s/>A montagem deverá estar concluída até as 22 horas do dia 09 de setembro. Será contratada<text:s/></text:span><text:span text:style-name="T348">1 diária da estrutura.<text:s/></text:span><text:span text:style-name="T349">(A desmontagem deve ser feita após as 16h horas ou no dia seguinte).<text:s/></text:span></text:p>
          </table:table-cell>
          <table:table-cell table:style-name="TableCell350">
            <text:p text:style-name="P351">01 grid com lona</text:p>
            <text:p text:style-name="P352">(envelopado)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.2. Grid</text:p>
            <text:p text:style-name="P360">para espaço instagramável</text:p>
          </table:table-cell>
          <table:table-cell table:style-name="TableCell361">
            <text:p text:style-name="P362"><text:span text:style-name="T363">Grid de 3m (comprimento) x 2m (altura) com lona impressa (ilhóis nas bordas), que servirá como ponto de identificação e ambiente instagramável.<text:s/></text:span><text:span text:style-name="T364"><text:s/>A montagem deverá estar concluída até as 22 horas do dia 09 de setembro. Será contratada<text:s/></text:span><text:span text:style-name="T365">1 diária da estrutura.<text:s/></text:span><text:span text:style-name="T366">(A desmontagem deve ser feita após as 16h horas ou no dia seguinte). Devem ser contemplados refletores para garantir a iluminação distribuída da lona (sem foco de luz dura), que deverá ser feita com refletores instalados pela empresa.</text:span></text:p>
          </table:table-cell>
          <table:table-cell table:style-name="TableCell367">
            <text:p text:style-name="P368">01 grid com lona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.3. Totens de LED</text:p>
          </table:table-cell>
          <table:table-cell table:style-name="TableCell376">
            <text:p text:style-name="P377">Totem de LED de 1m (largura) x 2m (altura) para ser colocado na entrada do evento (ambiente fechado); a montagem deve ser feita no dia anterior. O valor deve considerar o totem completo. Diária dos equipamentos: 24 horas.</text:p>
          </table:table-cell>
          <table:table-cell table:style-name="TableCell378">
            <text:p text:style-name="P379">02 Totens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ext:soft-page-break/>
        <table:table-row table:style-name="TableRow384">
          <table:table-cell table:style-name="TableCell385">
            <text:p text:style-name="P386">2.4. Refletores para customização do espaço</text:p>
          </table:table-cell>
          <table:table-cell table:style-name="TableCell387">
            <text:p text:style-name="P388"><text:span text:style-name="T389">Refletores de LED coloridos para serem colocados em pontos estratégicos do evento.<text:s/></text:span><text:span text:style-name="T390">A instalação deverá ser concluída até as 22 horas do dia anterior. A desmontagem deverá acontecer a partir das 16h do dia 10 de setembro.</text:span></text:p>
          </table:table-cell>
          <table:table-cell table:style-name="TableCell391">
            <text:p text:style-name="P392">16 refletores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  <text:p text:style-name="P400">2.5. Carpete</text:p>
          </table:table-cell>
          <table:table-cell table:style-name="TableCell401">
            <text:p text:style-name="P402"><text:span text:style-name="T403">Carpete azul 3m x 2 cm a ser colocado na área da recepção.<text:s/></text:span><text:span text:style-name="T404">A montagem deverá estar concluída até as 22 horas do dia anterior.<text:s/></text:span><text:span text:style-name="T405">A desmontagem deve ser feita a partir das 16h horas do dia 10 de setembro.<text:s/></text:span></text:p>
          </table:table-cell>
          <table:table-cell table:style-name="TableCell406">
            <text:p text:style-name="P407">1 carpete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.6 Sonorização</text:p>
          </table:table-cell>
          <table:table-cell table:style-name="TableCell415">
            <text:p text:style-name="P416">Sonorização contemplando três microfones sem fio, duas caixas amplificadoras com alcance de 500 W cada, em ambiente fechado para auditório com capacidade para 70 pessoas. O teste de som deve ser realizado entre 06h e 06h30 no dia 10 de setembro. <text:s/>Desmontagem a partir das 16 horas do dia do evento.<text:s/></text:p>
          </table:table-cell>
          <table:table-cell table:style-name="TableCell417">
            <text:p text:style-name="P418">1 serviço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.7 Recursos de projeção</text:p>
          </table:table-cell>
          <table:table-cell table:style-name="TableCell426">
            <text:p text:style-name="P427">Contemplar 1 notebook, 1 passador de slides e 1 data show. A tela será a própria lona do grid. O projetor de slide e o notebook devem estar disponíveis para teste com, pelo menos, 15 dias de antecedência, de forma que possamos verificar a área de alcance da projeção para diagramação da lona. Os equipamentos deverão ser testados novamente às 6h da manhã do dia 10 de setembro. A contratada deve disponibilizar operador para o referido teste.</text:p>
          </table:table-cell>
          <table:table-cell table:style-name="TableCell428">
            <text:p text:style-name="P429">1 diária dos equipamentos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.8 Técnico de apoio</text:p>
          </table:table-cell>
          <table:table-cell table:style-name="TableCell437">
            <text:p text:style-name="P438">1 técnico para atuar no apoio no som e, também, na projeção dos slides.<text:s/></text:p>
          </table:table-cell>
          <table:table-cell table:style-name="TableCell439">
            <text:p text:style-name="P440">1 diária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/>
      <text:p text:style-name="P446"/>
      <text:p text:style-name="P447"><text:span text:style-name="T448">LOTE 3 – SEMINÁRIO ESG</text:span><text:span text:style-name="T449"><text:line-break/>Data:<text:s/></text:span><text:span text:style-name="T450">16 de outubro de 2025</text:span><text:span text:style-name="T451"><text:line-break/>Local:<text:s/></text:span><text:span text:style-name="T452">Recife/PE</text:span><text:span text:style-name="T453"><text:s/></text:span></text:p>
      <text:p text:style-name="P454"><text:span text:style-name="T455">Centro de Custos/Projeto:</text:span><text:span text:style-name="T456"><text:s/>2.4.02.03.3501.001.001- Programas de Educação Executiva e Profissional.</text:span>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ITEM</text:p>
          </table:table-cell>
          <table:table-cell table:style-name="TableCell467">
            <text:p text:style-name="P468">ESPECIFICAÇÃO</text:p>
          </table:table-cell>
          <table:table-cell table:style-name="TableCell469">
            <text:p text:style-name="P470">QUANTIDADE</text:p>
          </table:table-cell>
          <table:table-cell table:style-name="TableCell471">
            <text:p text:style-name="P472">VALOR UNITÁRIO</text:p>
          </table:table-cell>
          <table:table-cell table:style-name="TableCell473">
            <text:p text:style-name="P474">VALOR TOTAL</text:p>
          </table:table-cell>
        </table:table-row>
        <table:table-row table:style-name="TableRow475">
          <table:table-cell table:style-name="TableCell476">
            <text:p text:style-name="P477">3.1. Grid com lona para projeção</text:p>
          </table:table-cell>
          <table:table-cell table:style-name="TableCell478">
            <text:p text:style-name="P479"><text:span text:style-name="T480">Grid envelopado de 5 m (comprimento) x 2m (altura) com lona impressa (ilhóis nas bordas), que servirá como ponto de projeção customizado.<text:s/></text:span><text:span text:style-name="T481"><text:s/>A montagem deverá estar concluída até as 22 horas do dia 15 de outubro. Será contratada<text:s/></text:span><text:span text:style-name="T482">1 diária da estrutura.<text:s/></text:span><text:span text:style-name="T483">(A desmontagem deve ser feita após as 16h horas ou no dia seguinte).<text:s/></text:span></text:p>
          </table:table-cell>
          <table:table-cell table:style-name="TableCell484">
            <text:p text:style-name="P485">01 grid com lona</text:p>
            <text:p text:style-name="P486">(envelopado)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ext:soft-page-break/>
        <table:table-row table:style-name="TableRow491">
          <table:table-cell table:style-name="TableCell492">
            <text:p text:style-name="P493">3.2. Grid</text:p>
            <text:p text:style-name="P494">para espaço instagramável</text:p>
          </table:table-cell>
          <table:table-cell table:style-name="TableCell495">
            <text:p text:style-name="P496"><text:span text:style-name="T497">Grid de 3m (comprimento) x 2m (altura) com lona impressa (ilhóis nas bordas), que servirá como ponto de identificação e ambiente instagramável.<text:s/></text:span><text:span text:style-name="T498"><text:s/>A montagem deverá estar concluída até as 22 horas do dia 15 de outubro. Será contratada<text:s/></text:span><text:span text:style-name="T499">1 diária da estrutura.<text:s/></text:span><text:span text:style-name="T500">(A desmontagem deve ser feita após as 16h horas ou no dia seguinte). Devem ser contemplados refletores para garantir a iluminação distribuída da lona (sem foco de luz dura), que deverá ser feita com refletores instalados pela empresa.</text:span></text:p>
          </table:table-cell>
          <table:table-cell table:style-name="TableCell501">
            <text:p text:style-name="P502">01 grid com lona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3.3. Totens de LED</text:p>
          </table:table-cell>
          <table:table-cell table:style-name="TableCell510">
            <text:p text:style-name="P511">Totem de LED de 1m (largura) x 2m (altura) para ser colocado na entrada do evento (ambiente fechado); a montagem deve ser feita no dia anterior. O valor deve considerar o totem completo. Diária dos equipamentos: 24 horas.</text:p>
          </table:table-cell>
          <table:table-cell table:style-name="TableCell512">
            <text:p text:style-name="P513">02 Totens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3.4. Refletores para customização do espaço</text:p>
          </table:table-cell>
          <table:table-cell table:style-name="TableCell521">
            <text:p text:style-name="P522"><text:span text:style-name="T523">Refletores de LED coloridos para serem colocados em pontos estratégicos no dia da abertura e nos pontos de ativação instagramáveis.<text:s/></text:span><text:span text:style-name="T524">A instalação deverá ser concluída até as 22 horas do dia anterior. A desmontagem deverá acontecer a partir das 16 horas do dia do evento.</text:span></text:p>
          </table:table-cell>
          <table:table-cell table:style-name="TableCell525">
            <text:p text:style-name="P526">16 refletores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  <text:p text:style-name="P534">3.5. Carpete</text:p>
          </table:table-cell>
          <table:table-cell table:style-name="TableCell535">
            <text:p text:style-name="P536"><text:span text:style-name="T537">Carpete verde 3m x 2 cm a ser colocado na área da recepção.<text:s/></text:span><text:span text:style-name="T538">A montagem deverá estar concluída até as 22 horas do dia 15 de outubro. Será contratada<text:s/></text:span><text:span text:style-name="T539">1 diária da estrutura.<text:s/></text:span><text:span text:style-name="T540">A desmontagem deve ser feita a partir das 16h horas.</text:span></text:p>
          </table:table-cell>
          <table:table-cell table:style-name="TableCell541">
            <text:p text:style-name="P542">1 carpete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3.6 Sonorização</text:p>
          </table:table-cell>
          <table:table-cell table:style-name="TableCell550">
            <text:p text:style-name="P551">Sonorização contemplando três microfones sem fio, duas caixas amplificadoras com alcance de 500 W cada, em ambiente fechado para auditório com capacidade para 70 pessoas. O teste de som deve ser realizado entre 06h e 07h, no dia 16 de outubro. <text:s/>Desmontagem a partir das 16 horas do dia do evento.<text:s/></text:p>
          </table:table-cell>
          <table:table-cell table:style-name="TableCell552">
            <text:p text:style-name="P553">1 serviço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3.7 Recursos de projeção</text:p>
          </table:table-cell>
          <table:table-cell table:style-name="TableCell561">
            <text:p text:style-name="P562">Contemplar 1 notebook, 1 passador de slides e 1 data show. A tela será a própria lona do grid. O projetor de slide e o notebook devem estar disponíveis para teste com, pelo menos, 15 dias de antecedência, de forma que possamos verificar a área de alcance da projeção para diagramação da lona. Os equipamentos deverão ser testados novamente às 6h da manhã do dia 16 de outubro. A contratada deve disponibilizar operador para o referido teste.</text:p>
          </table:table-cell>
          <table:table-cell table:style-name="TableCell563">
            <text:p text:style-name="P564">1 diária dos equipamentos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3.8 Técnico de apoio</text:p>
          </table:table-cell>
          <table:table-cell table:style-name="TableCell572">
            <text:p text:style-name="P573">1 técnico para atuar no apoio no som e, também, na projeção dos slides.<text:s/></text:p>
          </table:table-cell>
          <table:table-cell table:style-name="TableCell574">
            <text:p text:style-name="P575">1 diária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/>
      <text:p text:style-name="P581"/>
      <text:soft-page-break/>
      <text:p text:style-name="P582"><text:span text:style-name="T583">LOTE 4 – ENCONTRO ESTADUAL DAS COOPERATIVAS PERNAMBUCANAS<text:s/></text:span><text:span text:style-name="T584"><text:line-break/>Data:<text:s/></text:span><text:span text:style-name="T585">04 a 06 de dezembro de 2025</text:span><text:span text:style-name="T586"><text:line-break/>Local:<text:s/></text:span><text:span text:style-name="T587">Recife/PE</text:span><text:span text:style-name="T588"><text:line-break/></text:span><text:bookmark-start text:name="_Hlk201759881"/><text:span text:style-name="T589">Centro de Custos/Projeto:<text:s/></text:span><text:span text:style-name="T590">2.4.02.03.3401.001.001 - Formação em Liderança e Estratégia</text:span></text:p>
      <text:p text:style-name="P591"><text:bookmark-end text:name="_Hlk201759881"/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ITEM</text:p>
          </table:table-cell>
          <table:table-cell table:style-name="TableCell601">
            <text:p text:style-name="P602">ESPECIFICAÇÃO</text:p>
          </table:table-cell>
          <table:table-cell table:style-name="TableCell603">
            <text:p text:style-name="P604">QUANTIDADE</text:p>
          </table:table-cell>
          <table:table-cell table:style-name="TableCell605">
            <text:p text:style-name="P606">VALOR UNITÁRIO</text:p>
          </table:table-cell>
          <table:table-cell table:style-name="TableCell607">
            <text:p text:style-name="P608">VALOR TOTAL</text:p>
          </table:table-cell>
        </table:table-row>
        <table:table-row table:style-name="TableRow609">
          <table:table-cell table:style-name="TableCell610">
            <text:p text:style-name="P611">4.1. Grid envelopado</text:p>
          </table:table-cell>
          <table:table-cell table:style-name="TableCell612">
            <text:p text:style-name="P613"><text:span text:style-name="T614">Grid envelopado de 5 m (comprimento) x 2m (altura) com lona impressa (ilhóis nas bordas), que servirá como ponto de projeção customizado.<text:s/></text:span><text:span text:style-name="T615"><text:s/>A montagem deverá estar concluída até as 22 horas do dia 03 de dezembro. Será contratada<text:s/></text:span><text:span text:style-name="T616">1 diária da estrutura.<text:s/></text:span><text:span text:style-name="T617">(A desmontagem deve ser feita após as 16h horas ou no dia seguinte).</text:span></text:p>
          </table:table-cell>
          <table:table-cell table:style-name="TableCell618">
            <text:p text:style-name="P619">6 grids e duas lonas</text:p>
            <text:p text:style-name="P620">(dois grids por dia – deverão ser aproveitadas as mesmas estruturas, sem necessidade de desmontagem)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4.2. Grid com lona</text:p>
          </table:table-cell>
          <table:table-cell table:style-name="TableCell628">
            <text:p text:style-name="P629"><text:span text:style-name="T630">Grid de 3m (comprimento) x 2m (altura) com lona impressa (ilhóis nas bordas), que servirá como ponto de identificação e ambiente instagramável.<text:s/></text:span><text:span text:style-name="T631"><text:s/>A montagem deverá estar concluída até as 22 horas do dia 09 de setembro. Será contratada<text:s/></text:span><text:span text:style-name="T632">1 diária da estrutura.<text:s/></text:span><text:span text:style-name="T633">(A desmontagem deve ser feita após as 16h horas ou no dia seguinte). Devem ser contemplados refletores para garantir a iluminação distribuída da lona (sem foco de luz dura), que deverá ser feita com refletores instalados pela empresa.</text:span></text:p>
          </table:table-cell>
          <table:table-cell table:style-name="TableCell634">
            <text:p text:style-name="P635">01 grid com lona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4.3. Totem de LED</text:p>
          </table:table-cell>
          <table:table-cell table:style-name="TableCell643">
            <text:p text:style-name="P644">Totem de LED de 1m (largura) x 2m (altura) para ser colocado na entrada do evento (ambiente fechado); a montagem deve ser feita no dia anterior. O valor deve considerar o totem completo. Diária dos equipamentos: 24 horas.</text:p>
          </table:table-cell>
          <table:table-cell table:style-name="TableCell645">
            <text:p text:style-name="P646">12 Totens<text:s/></text:p>
            <text:p text:style-name="P647">(04 por dia</text:p>
            <text:p text:style-name="P648">Serão aproveitados os mesmos totens, mudando somente as artes projetadas)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4.4. Refletores de LED</text:p>
          </table:table-cell>
          <table:table-cell table:style-name="TableCell656">
            <text:p text:style-name="P657"><text:span text:style-name="T658">Refletores de LED coloridos para serem colocados em pontos estratégicos no dia da abertura e nos pontos de ativação instagramáveis.<text:s/></text:span><text:span text:style-name="T659">A instalação deverá ser concluída até as 22 horas do dia 03 de dezembro. A utilização será no dia 19 de julho a partir das 17h30. A desmontagem deverá acontecer a partir das 23 horas do dia do evento ou no dia seguinte.</text:span></text:p>
          </table:table-cell>
          <table:table-cell table:style-name="TableCell660">
            <text:p text:style-name="P661">30 refletores</text:p>
            <text:p text:style-name="P662">(30 por dia – deve ser informado o preço por refletor por dia)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  <text:p text:style-name="P670">4.5. Carpete</text:p>
          </table:table-cell>
          <table:table-cell table:style-name="TableCell671">
            <text:p text:style-name="P672"><text:span text:style-name="T673">Carpete azul 5m x 3 cm a ser colocado na área da recepção.<text:s/></text:span><text:span text:style-name="T674">A montagem deverá estar concluída até as 22 horas do dia 09 de setembro. Será contratada<text:s/></text:span><text:span text:style-name="T675">1 diária da<text:s/></text:span><text:soft-page-break/><text:span text:style-name="T676">estrutura.<text:s/></text:span><text:span text:style-name="T677">(A desmontagem deve ser feita após as 16h horas ou no dia seguinte).</text:span></text:p>
          </table:table-cell>
          <table:table-cell table:style-name="TableCell678">
            <text:p text:style-name="P679">3 carpetes</text:p>
            <text:p text:style-name="P680">(1 por dia)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4.6. Painéis de LED</text:p>
          </table:table-cell>
          <table:table-cell table:style-name="TableCell688">
            <text:p text:style-name="P689">Painel de LED PS3, 6m x 4m, montado no dia anterior. Está incluso técnico VJ, responsável não apenas pela configuração dos painéis, mas pela manipulação de imagens e troca de vinhetas e vídeos, disponível durante todo o período do evento. O profissional em questão precisa estar alinhado com a sonorização. O passador de slide deve estar incluso. Os painéis que estiverem manchados ou com luzes queimadas deverão ser substituídas sob pena de cancelamento da demanda. Diária do operador: 12 horas inclusas. Diária dos equipamentos: 24 horas.<text:s/></text:p>
          </table:table-cell>
          <table:table-cell table:style-name="TableCell690">
            <text:p text:style-name="P691">1 painel com operador</text:p>
            <text:p text:style-name="P692">(1 painel e 1 operador por dia)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4.7. Painéis laterais de LED</text:p>
          </table:table-cell>
          <table:table-cell table:style-name="TableCell700">
            <text:p text:style-name="P701"/>
            <text:p text:style-name="P702">Painéis laterais de 4m x 2m. O mesmo técnico previsto no item 5.1 fará a projeção e deverá haver alinhamento, pois, em alguns momentos, os painéis apresentarão projeções diferentes ou fixas.<text:s/></text:p>
            <text:p text:style-name="P703"/>
          </table:table-cell>
          <table:table-cell table:style-name="TableCell704">
            <text:p text:style-name="P705">4 painéis laterais</text:p>
            <text:p text:style-name="P706">(4 painéis por dia)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4.8. Sonorização Tipo 1 - Plenária</text:p>
          </table:table-cell>
          <table:table-cell table:style-name="TableCell714">
            <text:p text:style-name="P715">Sonorização para sala até 200 pessoas, contemplando quatro caixas amplificadoras com alcance de, no mínimo, 12 metros, três microfones sem fio, com baterias extras inclusas, e um microfone de lapela. Operador de áudio incluso para uma diária de 12 horas.</text:p>
          </table:table-cell>
          <table:table-cell table:style-name="TableCell716">
            <text:p text:style-name="P717">1 serviço de sonorização</text:p>
            <text:p text:style-name="P718">(1 por dia)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4.9. Sonorização Tipo 2 – Encontro de Mulheres</text:p>
          </table:table-cell>
          <table:table-cell table:style-name="TableCell726">
            <text:p text:style-name="P727">Sonorização para sala até 60 pessoas, contemplando duas caixas amplificadoras com alcance de, no mínimo, 12 metros, três microfones sem fio, com baterias extras inclusas, e um microfone de lapela. Operador de áudio incluso para uma diária de 08 horas.</text:p>
          </table:table-cell>
          <table:table-cell table:style-name="TableCell728">
            <text:p text:style-name="P729">1 serviço de sonorização</text:p>
            <text:p text:style-name="P730">(1 por dia)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4.10. Sonorização Tipo 3 – Encontro de<text:s/><text:soft-page-break/>Counicadores</text:p>
          </table:table-cell>
          <table:table-cell table:style-name="TableCell738">
            <text:p text:style-name="P739">Sonorização para sala até 40 pessoas, contemplando duas caixas amplificadoras com alcance de, no mínimo, 12 metros, três microfones sem fio, com baterias extras inclusas, e<text:s/><text:soft-page-break/>um microfone de lapela. Operador de áudio incluso para uma diária de 08 horas.</text:p>
          </table:table-cell>
          <table:table-cell table:style-name="TableCell740">
            <text:p text:style-name="P741">1 serviço de sonorização</text:p>
            <text:p text:style-name="P742">(1 por dia)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4.11. Tablado</text:span></text:p>
          </table:table-cell>
          <table:table-cell table:style-name="TableCell751">
            <text:p text:style-name="P752"><text:span text:style-name="T753">Palco 8m (comprimento) x 3m (profundidade), com altura entre 15 cm e 20 cm.<text:s/></text:span><text:span text:style-name="T754">A montagem deverá estar inclusa e será concluída até as 19 horas do dia 03 de dezembro.<text:s/></text:span><text:span text:style-name="T755">A desmontagem e retirada deverão ser feitas após as 20 horas do dia 04 de dezembro ou no dia seguinte).</text:span></text:p>
          </table:table-cell>
          <table:table-cell table:style-name="TableCell756">
            <text:p text:style-name="P757">1 tablado</text:p>
            <text:p text:style-name="P758">(1 diária por dia. Será aproveitado o mesmo tablado)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4.12. Palmeiras artificiais decorativas</text:p>
          </table:table-cell>
          <table:table-cell table:style-name="TableCell766">
            <text:p text:style-name="P767"><text:span text:style-name="T768">Cada item deve conter altura mínima de 1,20, incluindo vaso.</text:span></text:p>
          </table:table-cell>
          <table:table-cell table:style-name="TableCell769">
            <text:p text:style-name="P770">16 palmeiras</text:p>
            <text:p text:style-name="P771">(duas por dia)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4.13. Arranjo de flores naturais</text:p>
          </table:table-cell>
          <table:table-cell table:style-name="TableCell779">
            <text:p text:style-name="P780">Arranjo de flores naturais tropicais para mesa.<text:s/></text:p>
          </table:table-cell>
          <table:table-cell table:style-name="TableCell781">
            <text:p text:style-name="P782">40 arranjos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4.14. Sofá de dois lugares</text:p>
          </table:table-cell>
          <table:table-cell table:style-name="TableCell790">
            <text:p text:style-name="P791">Sofá de dois lugares nas cores branco, bege ou verde escuro. O item deve estar no espaço no dia anterior ao evento. Diária: 24 horas</text:p>
          </table:table-cell>
          <table:table-cell table:style-name="TableCell792">
            <text:p text:style-name="P793">4 sofás<text:s/></text:p>
            <text:p text:style-name="P794">(2 para cada dia – pode ser o mesmo)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4.15. Mesas bistrô</text:p>
          </table:table-cell>
          <table:table-cell table:style-name="TableCell802">
            <text:p text:style-name="P803">Mesa com tampo de vidro e estrutura base cromada. Diária: 24 horas</text:p>
          </table:table-cell>
          <table:table-cell table:style-name="TableCell804">
            <text:p text:style-name="P805">20 mesas</text:p>
            <text:p text:style-name="P806">(10 para cada dia – podem ser as mesmas)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4.16. Carpete</text:p>
          </table:table-cell>
          <table:table-cell table:style-name="TableCell814">
            <text:p text:style-name="P815"><text:span text:style-name="T816">Carpete verde escuro, 5m x 3 cm a ser colocado na área da recepção.<text:s/></text:span><text:span text:style-name="T817">A montagem deverá estar concluída até as 22 horas do dia 09 de setembro. Será contratada<text:s/></text:span><text:span text:style-name="T818">1 diária da estrutura.<text:s/></text:span><text:span text:style-name="T819">(A desmontagem deve ser feita após as 16h horas ou no dia seguinte).</text:span></text:p>
          </table:table-cell>
          <table:table-cell table:style-name="TableCell820">
            <text:p text:style-name="P821">2 carpetes</text:p>
            <text:p text:style-name="P822">(1 para cada dia – pode ser o mesmo)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</table:table>
      <text:p text:style-name="P827"/>
      <text:p text:style-name="P828"><text:span text:style-name="T829">LOTE 5 – ADESIVAÇÃO DE ESPAÇO SOMOSCOOP NA FENEARTE</text:span><text:span text:style-name="T830"><text:line-break/>Data:<text:s/></text:span><text:span text:style-name="T831">09 de julho de 2025 (A instalação deverá ser concluída até o dia 08 de julho).</text:span><text:span text:style-name="T832"><text:line-break/>Local:<text:s/></text:span><text:span text:style-name="T833">Olinda/PE (Centro de Convenções)</text:span><text:span text:style-name="T834"><text:line-break/></text:span><text:span text:style-name="T835">Centro de Custos/Projeto:<text:s/></text:span><text:span text:style-name="T836">2.4.02.03.3701.001.001</text:span><text:span text:style-name="T837"><text:s/></text:span><text:span text:style-name="T838">- Promoção e Fortalecimento de Negócios<text:s/></text:span></text:p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ITEM</text:p>
          </table:table-cell>
          <table:table-cell table:style-name="TableCell849">
            <text:p text:style-name="P850">ESPECIFICAÇÃO</text:p>
          </table:table-cell>
          <table:table-cell table:style-name="TableCell851">
            <text:p text:style-name="P852">QUANTIDADE</text:p>
          </table:table-cell>
          <table:table-cell table:style-name="TableCell853">
            <text:p text:style-name="P854">VALOR UNITÁRIO</text:p>
          </table:table-cell>
          <table:table-cell table:style-name="TableCell855">
            <text:p text:style-name="P856">VALOR TOTAL</text:p>
          </table:table-cell>
        </table:table-row>
        <table:table-row table:style-name="TableRow857">
          <table:table-cell table:style-name="TableCell858">
            <text:p text:style-name="P859">5.1. Impressão de adesivos para quiosque<text:s/></text:p>
            <text:p text:style-name="P860">Somos Coop</text:p>
          </table:table-cell>
          <table:table-cell table:style-name="TableCell861">
            <text:p text:style-name="P862">Adesivos para painéis TS no tamanho de 2,20m x 1m.<text:s/></text:p>
            <text:p text:style-name="P863"/>
          </table:table-cell>
          <table:table-cell table:style-name="TableCell864">
            <text:p text:style-name="P865">03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5.2. Grid<text:s/></text:p>
            <text:p text:style-name="P873">para espaço instagramável</text:p>
          </table:table-cell>
          <table:table-cell table:style-name="TableCell874">
            <text:p text:style-name="P875">Adesivo para bancada para exposição dos produtos com: 1m x 0,70 m<text:s/></text:p>
          </table:table-cell>
          <table:table-cell table:style-name="TableCell876">
            <text:p text:style-name="P877">01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ext:soft-page-break/>
        <table:table-row table:style-name="TableRow882">
          <table:table-cell table:style-name="TableCell883">
            <text:p text:style-name="P884"><text:s text:c="10"/>5.3 Instalação</text:p>
          </table:table-cell>
          <table:table-cell table:style-name="TableCell885">
            <text:p text:style-name="P886">Serviço de instalação dos adesivos previstos nos itens 5.1 e 5.2.</text:p>
          </table:table-cell>
          <table:table-cell table:style-name="TableCell887">
            <text:p text:style-name="P888">01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</table:table>
      <text:p text:style-name="P893"/>
      <text:p text:style-name="P894"><text:span text:style-name="T895"><draw:frame draw:z-index="251663360" draw:id="id3" draw:style-name="a5" draw:name="Caixa de Texto 9" text:anchor-type="paragraph" svg:x="0in" svg:y="0in" svg:width="5.91042in" svg:height="0.18542in" style:rel-width="scale" style:rel-height="scale"><draw:text-box><text:list text:style-name="LFO1" text:continue-numbering="true"><text:list-item><text:p text:style-name="P896">DA INFRAESTRUTURA E SERVIÇOS</text:p></text:list-item></text:list></draw:text-box><svg:title/><svg:desc/></draw:frame></text:span></text:p>
      <text:list text:style-name="LFO2" text:continue-numbering="true">
        <text:list-item>
          <text:list>
            <text:list-item>
              <text:p text:style-name="P897">A contratação será feita por lotes, podendo, portanto, haver vencedores para mais de um lote, desde que atendidas as especificações deste TR;</text:p>
            </text:list-item>
            <text:list-item>
              <text:p text:style-name="P898">Em relação às demandas de 2025, o Sescoop/PE fará as solicitações de serviços e utilização de espaços mediante demanda e necessidade de execução, não se obrigando a solicitar quantitativos mínimos, salvo no que se referir à própria especificação dentro do item contratado;</text:p>
            </text:list-item>
            <text:list-item>
              <text:p text:style-name="P899">Todas as dependências de hotel devem ter acessibilidade às pessoas portadoras de necessidades especiais;</text:p>
            </text:list-item>
            <text:list-item>
              <text:p text:style-name="P900"><text:span text:style-name="T901">Os espaços disponibilizados (salas/auditórios/salões) deverão atender as seguintes especificações:</text:span></text:p>
            </text:list-item>
          </text:list>
        </text:list-item>
      </text:list>
      <text:p text:style-name="P902">3.4.1. Conter a área do meio livre, sem colunas;</text:p>
      <text:p text:style-name="P903">3.4.2. Estar localizados no próprio hotel, haja vista tal exigência facilitar os serviços de alimentação dos participantes;</text:p>
      <text:p text:style-name="P904">3.4.3. Oferecer ambiente climatizado, mesa de apoio para a instrutor e seus equipamentos, e mesa de apoio para entrega de material;</text:p>
      <text:p text:style-name="P905">3.4.4. Viabilizar a composição também de um ambiente para trabalhos em grupo com cadeiras móveis com e sem pranchão para que possam ser dispostas em formato U, auditório, com mesão ou espinha de peixe;</text:p>
      <text:p text:style-name="P906"><text:span text:style-name="T907">3.4.5. O gelágua, as bebidas e os<text:s/></text:span><text:span text:style-name="T908">coffees</text:span><text:span text:style-name="T909"><text:s/>devem estar situados a uma distância de, no máximo, 03 (três) metros do local de evento.</text:span></text:p>
      <text:p text:style-name="P910">3.4.6. Disponibilizar um profissional para dar assistência necessária;</text:p>
      <text:p text:style-name="P911">3.4.7. O hotel deve disponibilizar, gratuitamente, área para estacionamento da equipe do Sescoop/PE;</text:p>
      <text:p text:style-name="P912">3.4.8. Deverá haver área ou local específico para o serviço de recepção;</text:p>
      <text:p text:style-name="P913">3.4.9. A fachada do hotel deverá estar em boas condições de conservação;<text:s/></text:p>
      <text:p text:style-name="P914">3.4.10. Os banheiros sociais, masculino e feminino, devem estar separados entre si, com ventilação natural ou forçada;</text:p>
      <text:p text:style-name="P915">3.4.11. Deverá haver climatização adequada (refrigeração/ventilação, natural ou forçada/calefação) nas áreas sociais fechadas;</text:p>
      <text:p text:style-name="P916">3.4.12. Os espaços deverão possuir rampas de acesso ou elevadores;</text:p>
      <text:p text:style-name="P917">3.4.13. Os empregados deverão estar devidamente uniformizados e identificados;</text:p>
      <text:p text:style-name="P918">3.4.14. Os espaços deverão disponibilizar entrada de serviço independente e deverão dispor de gerador de emergência com partida automática ou manual, com cobertura nas áreas sociais, para manutenção de todos os serviços essenciais;</text:p>
      <text:p text:style-name="P919">3.4.15. Deve existir adaptador de tomada à disposição, sob pedido;</text:p>
      <text:p text:style-name="P920">3.4.16. Os espaços devem dispor de adaptador de tomada para padrões estrangeiros à disposição, sob pedido;</text:p>
      <text:p text:style-name="P921">3.4.17. Os espaços deverão obedecer a todas as medidas de segurança necessárias.</text:p>
      <text:soft-page-break/>
      <text:p text:style-name="P922"><text:span text:style-name="T923"><draw:frame draw:z-index="251664384" draw:id="id4" draw:style-name="a6" draw:name="Caixa de Texto 9" text:anchor-type="paragraph" svg:x="0in" svg:y="0in" svg:width="5.91042in" svg:height="0.18542in" style:rel-width="scale" style:rel-height="scale"><draw:text-box><text:list text:style-name="LFO1" text:continue-numbering="true"><text:list-item><text:p text:style-name="P924">DA PROPOSTA</text:p></text:list-item></text:list></draw:text-box><svg:title/><svg:desc/></draw:frame></text:span></text:p>
      <text:p text:style-name="P925"><text:span text:style-name="T926">A proposta deverá ser confeccionada com o timbre da empresa, contendo CNPJ, validade da proposta, data e nome completo, assinatura do responsável pela informação e deverá ser enviada<text:s/></text:span><text:span text:style-name="T927">via e-mail para<text:s/></text:span><text:a xlink:href="mailto:licitacao@sistemaocbpe.coop.br" office:target-frame-name="_top" xlink:show="replace"><text:span text:style-name="T928">licitacao@sistemaocbpe.coop.br</text:span></text:a><text:span text:style-name="T929"><text:s/>ou para o endereço do<text:s/></text:span><text:span text:style-name="T930"><text:s/></text:span><text:span text:style-name="T931">SESCOOP/PE, Rua Manoel Joaquim de Almeida, 165 – Iputinga, no prazo de 05 (cinco) dias a contar da publicação deste Termo de Referência, conforme Portaria nº 007/2019 – Art. 2º - Parágrafo Segundo <text:s/>indica que “Na hipótese prevista no § 1º, alínea “C”, deste artigo, decorrido o prazo de 05 (cinco) dias úteis contados da emissão do e-mail ou correspondência, não havendo resposta, o responsável pela pesquisa de preços deverá reiterar o pedido. Se, decorrido o prazo de 05 (cinco) dias desde a reiteração do e-mail, a consulta persistir sem resposta, pode-se prosseguir com os demais procedimentos relacionados à estimativa de preços, com base nas propostas já obtidas, ainda que em número inferior a três, desde que comprovada a adoção dos procedimentos anteriores.” Caso haja dúvidas, comunicá-las pelo telefone: (81) 3032.8320.<text:s/></text:span></text:p>
      <text:p text:style-name="P932"><text:span text:style-name="T933"><draw:frame draw:z-index="251662336" draw:id="id5" draw:style-name="a7" draw:name="Caixa de Texto 14" text:anchor-type="paragraph" svg:x="0in" svg:y="0.25208in" svg:width="5.91042in" svg:height="0.18542in" style:rel-width="scale" style:rel-height="scale"><draw:text-box><text:list text:style-name="LFO3" text:continue-numbering="true"><text:list-item><text:p text:style-name="P934">DA DOTAÇÃO ORÇAMENTÁRIA<text:s/></text:p></text:list-item></text:list></draw:text-box><svg:title/><svg:desc/></draw:frame></text:span></text:p>
      <text:p text:style-name="P935"/>
      <text:p text:style-name="P936">Os recursos financeiros necessários para execução do objeto do presente termo, ocorrerão à conta do Orçamento do Serviço Nacional de Aprendizagem do Cooperativismo de Pernambuco – SESCOOP/PE, exercício 2024/2025, constante no centro da Gerência de Monitoramento e Desenvolvimento de Cooperativas da entidade.</text:p>
      <text:p text:style-name="P937"/>
      <text:p text:style-name="P938"><text:span text:style-name="T939">Centro de Custos/Projeto:<text:s/></text:span><text:span text:style-name="T940">2.4.02.03.3601.001.001 Promoção da Saúde e Responsabilidade Socioambiental</text:span></text:p>
      <text:p text:style-name="P941"/>
      <text:p text:style-name="P942"><text:span text:style-name="T943">Centro de Custos/Projeto:<text:s/></text:span><text:span text:style-name="T944">2.4.02.03.3401.001.001 - Formação em Liderança e Estratégia</text:span></text:p>
      <text:p text:style-name="P945"><text:span text:style-name="T946">Conta Orçamentária:</text:span><text:span text:style-name="T947"><text:s/>31020302 Serviços Especializados e 31020205 Serviços e Divulgações Institucionais.</text:span></text:p>
      <text:p text:style-name="P948"/>
      <text:p text:style-name="P949"><text:span text:style-name="T950">Centro de Custos/Projeto:</text:span><text:span text:style-name="T951"><text:s/>2.4.02.03.3501.001.001- Programas de Educação Executiva e Profissional.</text:span></text:p>
      <text:p text:style-name="P952"/>
      <text:p text:style-name="P953"><text:span text:style-name="T954">Centro de Custos/Projeto: 2</text:span><text:span text:style-name="T955">.4.02.03.3401.001.001 - Formação em Liderança e Estratégia</text:span></text:p>
      <text:p text:style-name="P956"/>
      <text:p text:style-name="P957"><text:span text:style-name="T958">Centro de Custos/Projeto:<text:s/></text:span><text:span text:style-name="T959">2.4.02.03.3701.001.001</text:span><text:span text:style-name="T960"><text:s/></text:span><text:span text:style-name="T961">- Promoção e Fortalecimento de Negócios<text:s/></text:span></text:p>
      <text:p text:style-name="P962"/>
      <text:p text:style-name="P963"><text:span text:style-name="T964">Contas Orçamentárias:</text:span><text:span text:style-name="T965"><text:s/>31020302 Serviços Especializados, 31020205 Serviços e Divulgações Institucionais e 3.1.02.02.01</text:span><text:span text:style-name="T966"><text:tab/>Locações.</text:span></text:p>
      <text:p text:style-name="P967"/>
      <text:p text:style-name="P968"/>
      <text:soft-page-break/>
      <text:p text:style-name="P969"><text:span text:style-name="T970"><draw:frame draw:z-index="251666432" draw:id="id6" draw:style-name="a8" draw:name="Caixa de Texto 14" text:anchor-type="paragraph" svg:x="0in" svg:y="0in" svg:width="5.91042in" svg:height="0.18542in" style:rel-width="scale" style:rel-height="scale"><draw:text-box><text:list text:style-name="LFO3" text:continue-numbering="true"><text:list-item><text:p text:style-name="P971">DA PROTEÇÃO DE DADOS PESSOAIS<text:s/></text:p></text:list-item></text:list></draw:text-box><svg:title/><svg:desc/></draw:frame></text:span></text:p>
      <text:p text:style-name="P972"><text:span text:style-name="T973">6.1<text:s/></text:span><text:span text:style-name="T974">Ao contrato se aplicarão, no que couber, as disposições da Lei nº 13.709/2018 (“Lei Geral de Proteção de Dados Pessoais - LGPD”) e outras que vierem a alterá-la, em especial quanto ao tratamento de dados pessoais, obtidos nas atividades a serem executadas.</text:span></text:p>
      <text:p text:style-name="P975"/>
      <text:p text:style-name="P976">6.2 Caso a CONTRATADA tenha acesso a dados pessoais em virtude dos serviços contratados, não poderá utilizá-los para outras finalidades que não a execução das obrigações contratadas.</text:p>
      <text:p text:style-name="P977"/>
      <text:p text:style-name="P978">6.3 A CONTRATADA deverá eliminar os dados pessoais relacionados à execução deste Contrato no prazo máximo de 15 (quinze) dias úteis após encerrado seu prazo de vigência, salvo nos casos em que a manutenção seja impositiva por Lei ou necessária para eventual exercício regular de direitos, obrigando-se a eliminá-los após o decurso deste período.</text:p>
      <text:p text:style-name="P979"/>
      <text:p text:style-name="P980">6.4 Em caso de qualquer tipo de incidente de violação de dados pessoais, a CONTRATADA deverá comunicar imediatamente o SESCOOP/PE ou, no prazo máximo de até 01 (um) dia útil, descrevendo, no mínimo, quais foram os titulares afetados, os dados pessoais violados e as medidas de tratamento/mitigação adotadas.</text:p>
      <text:p text:style-name="P981"/>
      <text:p text:style-name="P982">6.5 A CONTRATADA será exclusivamente responsabilizada pelos eventuais ilícitos causados a partir do descumprimento das disposições contidas na LGPD e outras normas correspondentes, possuindo o SESCOOP/PE o direito irrestrito de regresso caso seja demandado em ação judicial ou extrajudicial por ato praticado pela CONTRATADA, seus representantes ou subcontratados.</text:p>
      <text:p text:style-name="P983"/>
      <text:p text:style-name="P984">6.6 A CONTRATADA declara estar ciente que cláusulas complementares relacionadas à proteção de dados pessoais e segurança da informação, poderão ser incluídas no Contrato oportunamente firmado.</text:p>
      <text:p text:style-name="P985"/>
      <text:p text:style-name="P986"><text:span text:style-name="T987"><draw:frame draw:z-index="251661312" draw:id="id7" draw:style-name="a9" draw:name="Caixa de Texto 14" text:anchor-type="paragraph" svg:x="-0.04028in" svg:y="0in" svg:width="5.94167in" svg:height="0.18542in" style:rel-width="scale" style:rel-height="scale"><draw:text-box><text:list text:style-name="LFO4" text:continue-numbering="true"><text:list-item><text:p text:style-name="P988"><text:s/>DO PAGAMENTO</text:p></text:list-item></text:list></draw:text-box><svg:title/><svg:desc/></draw:frame></text:span></text:p>
      <text:p text:style-name="P989"><text:span text:style-name="T990">O SESCOOP/PE realiza o pagamento em até 10 (dez) dias úteis, mediante prestação de contas<text:s/></text:span><text:span text:style-name="T991">dos serviços realizados por meio de relatório detalhado, acompanhado da nota fiscal, das declarações de isenções, caso haja, e certidões correspondentes (FGTS, Débitos Trabalhistas, Receita Federal conjunta com a Dívida Ativa da União, Estadual e Municipal).</text:span></text:p>
      <text:p text:style-name="P992"/>
      <text:p text:style-name="P993">O pagamento poderá ser efetuado em acordo com as etapas de implementação que forem apresentadas na proposta, em até 10 (dez) dias úteis após a nota fiscal ser atestada pela<text:s/><text:soft-page-break/>fiscalização da contratante e apresentação de relatório pela contratada, preferencialmente, através de transferência bancária em conta corrente do Banco do Brasil.</text:p>
      <text:p text:style-name="P994"/>
      <text:p text:style-name="P995">Recife, 27<text:s/>de junho de 2025.</text:p>
      <text:p text:style-name="P996"/>
      <text:p text:style-name="P997"/>
      <text:p text:style-name="P998"><text:bookmark-start text:name="_Hlk201820484"/>Adriano Trentin Fassini</text:p>
      <text:p text:style-name="P999">Gerente de Monitoramento e Desenvolvimento de Cooperativas</text:p>
      <text:p text:style-name="P1000"/>
      <text:p text:style-name="P1001"/>
      <text:p text:style-name="P1002"><text:bookmark-start text:name="_Hlk107579310"/>Vanessa Sueidy de Souza</text:p>
      <text:p text:style-name="P1003"><text:bookmark-end text:name="_Hlk107579310"/><text:s text:c="40"/>Assessora de Comunicação do Sescoop/PE</text:p>
      <text:p text:style-name="P1004"><text:bookmark-end text:name="_Hlk201820484"/><text:span text:style-name="T1005"><text:s text:c="54"/></text:span><text:tab/></text:p>
      <text:p text:style-name="P1006"/>
      <text:p text:style-name="P1007"><text:bookmark-end text:name="_Hlk105764845"/></text:p>
      <text:p text:style-name="P1008"/>
      <text:p text:style-name="P10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Inter" svg:font-family="Inter" style:font-family-generic="system" style:font-pitch="variable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23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15%"/>
      <style:text-properties style:font-name="Calibri Light" style:font-name-asian="Times New Roman" style:font-name-complex="Times New Roman" fo:color="#2F5496" fo:font-size="13pt" style:font-size-asian="13pt" style:font-size-complex="13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widows="0" fo:orphans="0" style:text-autospace="none" fo:margin-top="0.0277in" fo:margin-bottom="0in" fo:line-height="150%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Times New Roman" style:font-name-complex="Times New Roman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-asian="Times New Roman" style:font-name-complex="Times New Roman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Cambria" style:font-name-asian="Cambria" style:font-name-complex="Cambria" fo:font-size="10pt" style:font-size-asian="10pt" style:font-size-complex="10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Cambria" style:font-name-asian="Cambria" style:font-name-complex="Cambria" fo:font-size="10pt" style:font-size-asian="10pt" style:font-size-complex="10pt" fo:language="pt" fo:country="PT"/>
    </style:style>
    <style:style style:name="SemEspaçamentoChar" style:display-name="Sem Espaçamento Char" style:family="text" style:parent-style-name="Fonteparág.padrão">
      <style:text-properties style:font-name-asian="Times New Roman" style:font-name-complex="Times New Roman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Char" style:display-name="Parágrafo da Lista Char" style:family="text">
      <style:text-properties style:font-name-asian="Times New Roman" style:font-name-complex="Times New Roman" style:language-asian="pt" style:country-asian="BR"/>
    </style:style>
    <style:style style:name="normaltextrun" style:display-name="normaltextrun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/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WW-Corpodetexto3" style:display-name="WW-Corpo de texto 3" style:family="paragraph" style:parent-style-name="Normal">
      <style:paragraph-properties fo:text-align="justify" fo:margin-bottom="0in" fo:line-height="100%"/>
      <style:text-properties style:font-name="Arial" style:font-name-asian="Times New Roman" style:font-name-complex="Times New Roman" style:font-size-complex="12pt" style:language-asian="ar" style:country-asian="SA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Ref.denotaderodapé" style:display-name="Ref. de nota de rodapé" style:family="text">
      <style:text-properties style:text-position="super 63.6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style:vertical-align="baseline" fo:margin-bottom="0in" fo:line-height="100%"/>
      <style:text-properties style:font-name="Lucida Grande" style:font-name-asian="Times New Roman" style:font-name-complex="Lucida Grande" fo:font-size="9pt" style:font-size-asian="9pt" style:font-size-complex="9pt" style:language-asian="pt" style:country-asian="BR" fo:hyphenate="false"/>
    </style:style>
    <style:style style:name="TextodebalãoChar" style:display-name="Texto de balão Char" style:family="text" style:parent-style-name="Fonteparág.padrão">
      <style:text-properties style:font-name="Lucida Grande" style:font-name-asian="Times New Roman" style:font-name-complex="Lucida Grande" fo:font-size="9pt" style:font-size-asian="9pt" style:font-size-complex="9pt" style:language-asian="pt" style:country-asian="B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style style:name="WW_CharLFO1LVL1" style:family="text">
      <style:text-properties fo:font-weight="bold" style:font-weight-asian="bold" style:font-weight-complex="normal"/>
    </style:style>
    <style:style style:name="WW_CharLFO2LVL2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15in" text:min-label-width="0.125in" text:list-level-position-and-space-mode="label-alignment">
          <style:list-level-label-alignment text:label-followed-by="listtab" fo:margin-left="1.24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15in" text:min-label-width="0.125in" text:list-level-position-and-space-mode="label-alignment">
          <style:list-level-label-alignment text:label-followed-by="listtab" fo:margin-left="2.74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15in" text:min-label-width="0.125in" text:list-level-position-and-space-mode="label-alignment">
          <style:list-level-label-alignment text:label-followed-by="listtab" fo:margin-left="4.246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9847in"/>
      </style:footer-style>
    </style:page-layout>
    <style:style style:name="P2" style:parent-style-name="Normal" style:family="paragraph">
      <style:paragraph-properties fo:line-height="100%"/>
    </style:style>
    <style:style style:name="T3" style:parent-style-name="Fonteparág.padrão" style:family="text">
      <style:text-properties style:font-name="Inter" style:font-name-complex="Segoe UI" fo:font-weight="bold" style:font-weight-asian="bold" fo:color="#1F497D" fo:font-size="8pt" style:font-size-asian="8pt" style:font-size-complex="8pt"/>
    </style:style>
    <style:style style:name="T4" style:parent-style-name="Fonteparág.padrão" style:family="text">
      <style:text-properties style:font-name="Inter" fo:color="#1F497D" fo:font-size="8pt" style:font-size-asian="8pt" style:font-size-complex="8pt"/>
    </style:style>
    <style:style style:name="T5" style:parent-style-name="Fonteparág.padrão" style:family="text">
      <style:text-properties style:font-name="Inter" fo:color="#1F497D" fo:font-size="8pt" style:font-size-asian="8pt" style:font-size-complex="8pt"/>
    </style:style>
    <style:style style:name="T6" style:parent-style-name="Fonteparág.padrão" style:family="text">
      <style:text-properties style:font-name="Inter" style:font-name-complex="Segoe UI" fo:color="#1F497D" fo:font-size="8pt" style:font-size-asian="8pt" style:font-size-complex="8pt"/>
    </style:style>
    <style:style style:name="T7" style:parent-style-name="Fonteparág.padrão" style:family="text">
      <style:text-properties style:font-name="Inter" style:font-name-complex="Segoe UI" fo:color="#1F497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0012in, -0.03193in, 9.72537in, -0.00008in)" style:horizontal-rel="page" style:vertical-rel="page-content" style:horizontal-pos="righ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3" text:anchor-type="paragraph" svg:x="0in" svg:y="-1.87708in" svg:width="8.3in" svg:height="1.9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61312" draw:id="id0" draw:style-name="a1" draw:name="Caixa de Texto 1" text:anchor-type="paragraph" svg:x="-0.61458in" svg:y="-0.73958in" svg:width="5.73264in" svg:height="1in" style:rel-width="scale" style:rel-height="scale"><draw:text-box><text:p text:style-name="P2"><text:span text:style-name="T3">Serviço Nacional de Aprendizagem do Cooperativismo no Estado de Pernambuco (Sescoop/PE)</text:span><text:span text:style-name="T4"><text:s/></text:span><text:span text:style-name="T5"><text:line-break/></text:span><text:span text:style-name="T6">Rua Manoel Joaquim de Almeida, 165 – Iputinga | www.pecooperativo.coop.br</text:span><text:span text:style-name="T7"><text:line-break/>CEP: 50670-370 – Recife/PE | Tel.: (81) 3032-8300 | CNPJ: 07.519.444/0001-87</text:span></text:p></draw:text-box><svg:title/><svg:desc/></draw:frame><draw:frame draw:z-index="251662336" draw:style-name="a2" draw:name="Imagem 1" text:anchor-type="paragraph" svg:x="5.39583in" svg:y="-0.64792in" svg:width="1.18889in" svg:height="0.175in" style:rel-width="scale" style:rel-height="scale"><draw:image xlink:href="media/image2.jpeg" xlink:type="simple" xlink:show="embed" xlink:actuate="onLoad"/><svg:title/><svg:desc>Desenho de um cachorro

Descrição gerada automaticamente com confiança médi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ome</meta:initial-creator>
    <dc:creator>Juliana Moreira Ivan de Oliveira</dc:creator>
    <meta:creation-date>2025-06-27T18:51:00Z</meta:creation-date>
    <dc:date>2025-06-27T18:53:00Z</dc:date>
    <meta:print-date>2024-01-03T17:00:00Z</meta:print-date>
    <meta:template xlink:href="Normal" xlink:type="simple"/>
    <meta:editing-cycles>3</meta:editing-cycles>
    <meta:editing-duration>PT60S</meta:editing-duration>
    <meta:user-defined meta:name="ContentTypeId">0x0101007070B54C5AAB5B4CBD90AAA0D143697A</meta:user-defined>
    <meta:document-statistic meta:page-count="14" meta:paragraph-count="55" meta:word-count="4355" meta:character-count="27822" meta:row-count="196" meta:non-whitespace-character-count="23522"/>
  </office:meta>
</office:document-meta>
</file>