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list-format-name="NLF3" style:num-format="1" text:display-levels="3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margin-bottom="0i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emEspaçamento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4" style:parent-style-name="SemEspaçamento" style:family="paragraph">
      <style:paragraph-properties fo:background-color="#BFBFBF">
        <style:tab-stops>
          <style:tab-stop style:type="left" style:position="0.4923in"/>
        </style:tab-stops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emEspaçamento" style:family="paragraph">
      <style:paragraph-properties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style:vertical-align="baseline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40" style:parent-style-name="SemEspaçamento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Calibri" fo:font-size="12pt" style:font-size-asian="12pt" style:font-size-complex="12pt"/>
    </style:style>
    <style:style style:name="P42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SemEspaçamento" style:family="paragraph">
      <style:paragraph-properties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45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46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ableColumn48" style:family="table-column">
      <style:table-column-properties style:column-width="0.5951in"/>
    </style:style>
    <style:style style:name="TableColumn49" style:family="table-column">
      <style:table-column-properties style:column-width="2.6534in"/>
    </style:style>
    <style:style style:name="TableColumn50" style:family="table-column">
      <style:table-column-properties style:column-width="0.8902in"/>
    </style:style>
    <style:style style:name="TableColumn51" style:family="table-column">
      <style:table-column-properties style:column-width="1.0784in"/>
    </style:style>
    <style:style style:name="TableColumn52" style:family="table-column">
      <style:table-column-properties style:column-width="1.0826in"/>
    </style:style>
    <style:style style:name="Table47" style:family="table">
      <style:table-properties style:width="6.3in" fo:margin-left="-0.003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Row64" style:family="table-row">
      <style:table-row-properties style:min-row-height="0.371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text-align="center" fo:margin-top="0in"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Web" style:family="paragraph">
      <style:paragraph-properties fo:text-align="justify" fo:margin-top="0in" fo:margin-bottom="0in"/>
    </style:style>
    <style:style style:name="T69" style:parent-style-name="Fonteparág.padrão" style:family="text">
      <style:text-properties style:font-name-asian="Cambria" style:font-weight-complex="bold" fo:language="pt" fo:country="PT"/>
    </style:style>
    <style:style style:name="T70" style:parent-style-name="Fonteparág.padrão" style:family="text">
      <style:text-properties style:font-name-asian="Cambria" style:font-weight-complex="bold" fo:language="pt" fo:country="PT"/>
    </style:style>
    <style:style style:name="T71" style:parent-style-name="Fonteparág.padrão" style:family="text">
      <style:text-properties style:font-name-asian="Cambria" style:font-weight-complex="bold"/>
    </style:style>
    <style:style style:name="T72" style:parent-style-name="Fonteparág.padrão" style:family="text">
      <style:text-properties style:font-name-asian="Cambria" style:font-weight-complex="bold"/>
    </style:style>
    <style:style style:name="T73" style:parent-style-name="Fonteparág.padrão" style:family="text">
      <style:text-properties style:font-name-asian="Cambria" style:font-weight-complex="bold" fo:language="pt" fo:country="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Row80" style:family="table-row">
      <style:table-row-properties style:min-row-height="0.37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text-align="center" fo:margin-top="0in"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Web" style:family="paragraph">
      <style:paragraph-properties fo:text-align="justify" fo:margin-top="0in" fo:margin-bottom="0in"/>
    </style:style>
    <style:style style:name="T85" style:parent-style-name="Fonteparág.padrão" style:family="text">
      <style:text-properties style:font-name-asian="Cambria" style:font-weight-complex="bold" fo:language="pt" fo:country="PT"/>
    </style:style>
    <style:style style:name="T86" style:parent-style-name="Fonteparág.padrão" style:family="text">
      <style:text-properties style:font-name-asian="Cambria" style:font-weight-complex="bold" fo:language="pt" fo:country="PT"/>
    </style:style>
    <style:style style:name="T87" style:parent-style-name="Fonteparág.padrão" style:family="text">
      <style:text-properties style:font-name-asian="Cambria" style:font-weight-complex="bold"/>
    </style:style>
    <style:style style:name="T88" style:parent-style-name="Fonteparág.padrão" style:family="text">
      <style:text-properties style:font-name-asian="Cambria" style:font-weight-complex="bold"/>
    </style:style>
    <style:style style:name="T89" style:parent-style-name="Fonteparág.padrão" style:family="text">
      <style:text-properties style:font-name-asian="Cambria" style:font-weight-complex="bold" fo:language="pt" fo:country="PT"/>
    </style:style>
    <style:style style:name="T90" style:parent-style-name="Fonteparág.padrão" style:family="text">
      <style:text-properties style:font-name-asian="Cambria" style:font-weight-complex="bold" fo:language="pt" fo:country="PT"/>
    </style:style>
    <style:style style:name="T91" style:parent-style-name="Fonteparág.padrão" style:family="text">
      <style:text-properties style:font-name-asian="Cambria" style:font-weight-complex="bold" fo:language="pt" fo:country="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Row98" style:family="table-row">
      <style:table-row-properties style:min-row-height="0.392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Web" style:family="paragraph">
      <style:paragraph-properties fo:text-align="center" fo:margin-top="0in"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Web" style:family="paragraph">
      <style:paragraph-properties fo:text-align="justify" fo:margin-top="0in" fo:margin-bottom="0in"/>
    </style:style>
    <style:style style:name="T103" style:parent-style-name="Fonteparág.padrão" style:family="text">
      <style:text-properties style:font-name-asian="Cambria" style:font-weight-complex="bold" fo:language="pt" fo:country="PT"/>
    </style:style>
    <style:style style:name="T104" style:parent-style-name="Fonteparág.padrão" style:family="text">
      <style:text-properties style:font-name-asian="Cambria" style:font-weight-complex="bold" fo:language="pt" fo:country="PT"/>
    </style:style>
    <style:style style:name="T105" style:parent-style-name="Fonteparág.padrão" style:family="text">
      <style:text-properties style:font-name-asian="Cambria" style:font-weight-complex="bold"/>
    </style:style>
    <style:style style:name="T106" style:parent-style-name="Fonteparág.padrão" style:family="text">
      <style:text-properties style:font-name-asian="Cambria" style:font-weight-complex="bold"/>
    </style:style>
    <style:style style:name="T107" style:parent-style-name="Fonteparág.padrão" style:family="text">
      <style:text-properties style:font-name-asian="Cambria" style:font-weight-complex="bold" fo:language="pt" fo:country="PT"/>
    </style:style>
    <style:style style:name="T108" style:parent-style-name="Fonteparág.padrão" style:family="text">
      <style:text-properties style:font-name-asian="Cambria" style:font-weight-complex="bold" fo:language="pt" fo:country="PT"/>
    </style:style>
    <style:style style:name="T109" style:parent-style-name="Fonteparág.padrão" style:family="text">
      <style:text-properties style:font-name-asian="Cambria" style:font-weight-complex="bold" fo:language="pt" fo:country="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Row116" style:family="table-row">
      <style:table-row-properties style:min-row-height="0.361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Web" style:family="paragraph">
      <style:paragraph-properties fo:text-align="center" fo:margin-top="0in"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Web" style:family="paragraph">
      <style:paragraph-properties fo:text-align="justify" fo:margin-top="0in" fo:margin-bottom="0in"/>
    </style:style>
    <style:style style:name="T121" style:parent-style-name="Fonteparág.padrão" style:family="text">
      <style:text-properties style:font-name-asian="Cambria" style:font-weight-complex="bold" fo:language="pt" fo:country="PT"/>
    </style:style>
    <style:style style:name="T122" style:parent-style-name="Fonteparág.padrão" style:family="text">
      <style:text-properties style:font-name-asian="Cambria" style:font-weight-complex="bold" fo:language="pt" fo:country="PT"/>
    </style:style>
    <style:style style:name="T123" style:parent-style-name="Fonteparág.padrão" style:family="text">
      <style:text-properties style:font-name-asian="Cambria" style:font-weight-complex="bold" fo:language="pt" fo:country="PT"/>
    </style:style>
    <style:style style:name="T124" style:parent-style-name="Fonteparág.padrão" style:family="text">
      <style:text-properties style:font-name-asian="Cambria" style:font-weight-complex="bold"/>
    </style:style>
    <style:style style:name="T125" style:parent-style-name="Fonteparág.padrão" style:family="text">
      <style:text-properties style:font-name-asian="Cambria" style:font-weight-complex="bold" fo:language="pt" fo:country="PT"/>
    </style:style>
    <style:style style:name="T126" style:parent-style-name="Fonteparág.padrão" style:family="text">
      <style:text-properties style:font-name-asian="Cambria" style:font-weight-complex="bold" fo:language="pt" fo:country="PT"/>
    </style:style>
    <style:style style:name="T127" style:parent-style-name="Fonteparág.padrão" style:family="text">
      <style:text-properties style:font-name-asian="Cambria" style:font-weight-complex="bold" fo:language="pt" fo:country="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Row134" style:family="table-row">
      <style:table-row-properties style:min-row-height="0.16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Web" style:family="paragraph">
      <style:paragraph-properties fo:text-align="center" fo:margin-top="0in"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Web" style:family="paragraph">
      <style:paragraph-properties fo:text-align="justify" fo:margin-top="0in" fo:margin-bottom="0in"/>
    </style:style>
    <style:style style:name="T139" style:parent-style-name="Fonteparág.padrão" style:family="text">
      <style:text-properties style:font-name-asian="Cambria" style:font-weight-complex="bold"/>
    </style:style>
    <style:style style:name="T140" style:parent-style-name="Fonteparág.padrão" style:family="text">
      <style:text-properties style:font-name-asian="Cambria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Row147" style:family="table-row">
      <style:table-row-properties style:min-row-height="0.6062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152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155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157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160" style:parent-style-name="NormalWeb" style:list-style-name="LFO4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-asian="Cambria" fo:font-weight="bold" style:font-weight-asian="bold" style:font-weight-complex="bold"/>
    </style:style>
    <style:style style:name="P161" style:parent-style-name="NormalWeb" style:list-style-name="LFO4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-asian="Cambria" fo:font-weight="bold" style:font-weight-asian="bold" style:font-weight-complex="bold"/>
    </style:style>
    <style:style style:name="P162" style:parent-style-name="ParágrafodaLista" style:list-style-name="LFO4" style:family="paragraph">
      <style:paragraph-properties fo:text-align="justify" fo:margin-bottom="0in" fo:line-height="100%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163" style:parent-style-name="ParágrafodaLista" style:family="paragraph">
      <style:paragraph-properties fo:text-align="justify" fo:margin-bottom="0in" fo:line-height="100%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ParágrafodaLista" style:family="paragraph">
      <style:paragraph-properties fo:text-align="justify" fo:margin-bottom="0in" fo:line-height="100%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ParágrafodaLista" style:list-style-name="LFO4" style:family="paragraph">
      <style:paragraph-properties fo:text-align="justify" fo:margin-bottom="0in" fo:line-height="100%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166" style:parent-style-name="ParágrafodaLista" style:list-style-name="LFO4" style:family="paragraph">
      <style:paragraph-properties fo:text-align="justify" fo:margin-bottom="0in" fo:line-height="100%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ParágrafodaLista" style:list-style-name="LFO4" style:family="paragraph">
      <style:paragraph-properties fo:text-align="justify" fo:margin-bottom="0in" fo:line-height="100%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ParágrafodaLista" style:list-style-name="LFO4" style:family="paragraph">
      <style:paragraph-properties fo:text-align="justify" fo:margin-bottom="0in" fo:line-height="100%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ParágrafodaLista" style:list-style-name="LFO4" style:family="paragraph">
      <style:paragraph-properties fo:text-align="justify" fo:margin-bottom="0in" fo:line-height="100%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ParágrafodaLista" style:list-style-name="LFO4" style:family="paragraph">
      <style:paragraph-properties fo:text-align="justify" fo:margin-bottom="0in" fo:line-height="100%"/>
    </style:style>
    <style:style style:name="T171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178" style:parent-style-name="ParágrafodaLista" style:list-style-name="LFO4" style:family="paragraph">
      <style:paragraph-properties fo:text-align="justify" fo:margin-bottom="0in" fo:line-height="100%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179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180" style:parent-style-name="SemEspaçamento" style:family="paragraph">
      <style:paragraph-properties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82" style:parent-style-name="NormalWeb" style:list-style-name="LFO3" style:family="paragraph">
      <style:paragraph-properties fo:text-align="justify" fo:margin-top="0in" fo:margin-bottom="0in" fo:margin-left="0.1972in" fo:text-indent="-0.1972in" fo:background-color="#FFFFFF">
        <style:tab-stops/>
        <style:background-fill draw:fill="solid" draw:fill-color="#FFFFFF"/>
      </style:paragraph-properties>
    </style:style>
    <style:style style:name="P183" style:parent-style-name="NormalWeb" style:list-style-name="LFO3" style:family="paragraph">
      <style:paragraph-properties fo:text-align="justify" fo:margin-top="0in" fo:margin-bottom="0in" fo:margin-left="0.1972in" fo:text-indent="-0.1972in" fo:background-color="#FFFFFF">
        <style:tab-stops/>
        <style:background-fill draw:fill="solid" draw:fill-color="#FFFFFF"/>
      </style:paragraph-properties>
    </style:style>
    <style:style style:name="T184" style:parent-style-name="Fonteparág.padrão" style:family="text">
      <style:text-properties style:font-weight-complex="bold"/>
    </style:style>
    <style:style style:name="P185" style:parent-style-name="NormalWeb" style:list-style-name="LFO3" style:family="paragraph">
      <style:paragraph-properties fo:text-align="justify" fo:margin-top="0in" fo:margin-bottom="0in" fo:margin-left="0.1972in" fo:text-indent="-0.1972in" fo:background-color="#FFFFFF">
        <style:tab-stops/>
        <style:background-fill draw:fill="solid" draw:fill-color="#FFFFFF"/>
      </style:paragraph-properties>
    </style:style>
    <style:style style:name="P186" style:parent-style-name="NormalWeb" style:list-style-name="LFO3" style:family="paragraph">
      <style:paragraph-properties fo:text-align="justify" fo:margin-top="0in" fo:margin-bottom="0in" fo:margin-left="0.1972in" fo:text-indent="-0.1972in" fo:background-color="#FFFFFF">
        <style:tab-stops/>
        <style:background-fill draw:fill="solid" draw:fill-color="#FFFFFF"/>
      </style:paragraph-properties>
    </style:style>
    <style:style style:name="P18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88" style:parent-style-name="SemEspaçamento" style:family="paragraph">
      <style:paragraph-properties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P195" style:parent-style-name="SemEspaçamento" style:family="paragraph">
      <style:paragraph-properties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justify" fo:margin-bottom="0in">
        <style:tab-stops>
          <style:tab-stop style:type="left" style:position="3.15in"/>
          <style:tab-stop style:type="left" style:position="6.6937in"/>
          <style:tab-stop style:type="left" style:position="7.3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8" style:parent-style-name="ParágrafodaLista" style:family="paragraph">
      <style:paragraph-properties fo:text-align="justify" fo:margin-left="0in">
        <style:tab-stops/>
      </style:paragraph-properties>
    </style:style>
    <style:style style:name="T19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00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01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02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03" style:parent-style-name="ParágrafodaLista" style:family="paragraph">
      <style:paragraph-properties fo:text-align="justify" fo:margin-left="0in">
        <style:tab-stops/>
      </style:paragraph-properties>
    </style:style>
    <style:style style:name="T20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05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06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07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08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09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10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11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12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13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14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15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16" style:parent-style-name="SemEspaçamento" style:family="paragraph">
      <style:paragraph-properties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18" style:parent-style-name="Default" style:family="paragraph">
      <style:paragraph-properties fo:text-align="justify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0" style:parent-style-name="Fonteparág.padrão" style:family="text">
      <style:text-properties style:font-name="Times New Roman" style:font-name-complex="Times New Roman"/>
    </style:style>
    <style:style style:name="P22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22" style:parent-style-name="Default" style:family="paragraph">
      <style:paragraph-properties fo:text-align="justify"/>
    </style:style>
    <style:style style:name="T2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4" style:parent-style-name="Fonteparág.padrão" style:family="text">
      <style:text-properties style:font-name="Times New Roman" style:font-name-complex="Times New Roman"/>
    </style:style>
    <style:style style:name="P225" style:parent-style-name="Default" style:family="paragraph">
      <style:paragraph-properties fo:text-align="justify"/>
      <style:text-properties style:font-name="Times New Roman" style:font-name-complex="Times New Roman" fo:language="pt" fo:country="PT"/>
    </style:style>
    <style:style style:name="P226" style:parent-style-name="Default" style:family="paragraph">
      <style:paragraph-properties fo:text-align="justify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8" style:parent-style-name="Fonteparág.padrão" style:family="text">
      <style:text-properties style:font-name="Times New Roman" style:font-name-complex="Times New Roman"/>
    </style:style>
    <style:style style:name="P22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pt" fo:country="PT"/>
    </style:style>
    <style:style style:name="P230" style:parent-style-name="Default" style:family="paragraph">
      <style:paragraph-properties fo:text-align="justify"/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style:font-weight-complex="bold" fo:language="pt" fo:country="PT"/>
    </style:style>
    <style:style style:name="T232" style:parent-style-name="Fonteparág.padrão" style:family="text">
      <style:text-properties style:font-name="Times New Roman" style:font-name-complex="Times New Roman" fo:language="pt" fo:country="PT"/>
    </style:style>
    <style:style style:name="P233" style:parent-style-name="Default" style:family="paragraph">
      <style:paragraph-properties fo:text-align="justify"/>
      <style:text-properties style:font-name="Times New Roman" style:font-name-complex="Times New Roman" fo:language="pt" fo:country="PT"/>
    </style:style>
    <style:style style:name="P234" style:parent-style-name="Default" style:family="paragraph">
      <style:paragraph-properties fo:text-align="justify"/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6" style:parent-style-name="Fonteparág.padrão" style:family="text">
      <style:text-properties style:font-name="Times New Roman" style:font-name-complex="Times New Roman"/>
    </style:style>
    <style:style style:name="P23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38" style:parent-style-name="Default" style:family="paragraph">
      <style:paragraph-properties fo:text-align="justify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Fonteparág.padrão" style:family="text">
      <style:text-properties style:font-name="Times New Roman" style:font-name-complex="Times New Roman"/>
    </style:style>
    <style:style style:name="P24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42" style:parent-style-name="SemEspaçamento" style:family="paragraph">
      <style:paragraph-properties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3" style:parent-style-name="ParágrafodaLista" style:family="paragraph">
      <style:paragraph-properties fo:text-align="justify" fo:margin-left="0in">
        <style:tab-stops/>
      </style:paragraph-properties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44" style:parent-style-name="ParágrafodaLista" style:family="paragraph">
      <style:paragraph-properties fo:text-align="justify" fo:margin-left="0in">
        <style:tab-stops/>
      </style:paragraph-properties>
    </style:style>
    <style:style style:name="T24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46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47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4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49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50" style:parent-style-name="ParágrafodaLista" style:family="paragraph">
      <style:paragraph-properties fo:text-align="justify" fo:margin-left="0in">
        <style:tab-stops/>
      </style:paragraph-properties>
    </style:style>
    <style:style style:name="T25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52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53" style:parent-style-name="ParágrafodaLista" style:family="paragraph">
      <style:paragraph-properties fo:text-align="justify" fo:margin-left="0in">
        <style:tab-stops/>
      </style:paragraph-properties>
    </style:style>
    <style:style style:name="T25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55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56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57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58" style:parent-style-name="ParágrafodaLista" style:family="paragraph">
      <style:paragraph-properties fo:text-align="justify" fo:margin-left="0in">
        <style:tab-stops/>
      </style:paragraph-properties>
    </style:style>
    <style:style style:name="T25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60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61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62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63" style:parent-style-name="ParágrafodaLista" style:family="paragraph">
      <style:paragraph-properties fo:text-align="justify" fo:margin-left="0in">
        <style:tab-stops/>
      </style:paragraph-properties>
    </style:style>
    <style:style style:name="T26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65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6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267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68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69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70" style:parent-style-name="ParágrafodaLista" style:family="paragraph">
      <style:paragraph-properties fo:text-align="justify" fo:margin-left="0in">
        <style:tab-stops/>
      </style:paragraph-properties>
    </style:style>
    <style:style style:name="T27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7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73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74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75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7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277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78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79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80" style:parent-style-name="ParágrafodaLista" style:family="paragraph">
      <style:paragraph-properties fo:text-align="justify" fo:margin-left="0in">
        <style:tab-stops/>
      </style:paragraph-properties>
    </style:style>
    <style:style style:name="T28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8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83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84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85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86" style:parent-style-name="ParágrafodaLista" style:family="paragraph">
      <style:paragraph-properties fo:text-align="justify" fo:margin-left="0in">
        <style:tab-stops/>
      </style:paragraph-properties>
    </style:style>
    <style:style style:name="T28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8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89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90" style:parent-style-name="ParágrafodaLista" style:family="paragraph">
      <style:paragraph-properties fo:text-align="justify" fo:margin-left="0in">
        <style:tab-stops/>
      </style:paragraph-properties>
    </style:style>
    <style:style style:name="T29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9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 fo:language="pt" fo:country="PT"/>
    </style:style>
    <style:style style:name="T293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94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95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96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T297" style:parent-style-name="Fonteparág.padrão" style:family="text"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98" style:parent-style-name="Normal" style:family="paragraph">
      <style:paragraph-properties fo:text-align="end"/>
      <style:text-properties style:font-name="Times New Roman" style:font-name-asian="Cambria" style:font-name-complex="Times New Roman" style:font-weight-complex="bold" fo:font-size="12pt" style:font-size-asian="12pt" style:font-size-complex="12pt" fo:language="pt" fo:country="PT"/>
    </style:style>
    <style:style style:name="P299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04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05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09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13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0" style:parent-style-name="ParágrafodaLista" style:family="paragraph">
      <style:paragraph-properties fo:text-align="center" fo:margin-top="0.25in" fo:margin-bottom="0.1666in" fo:margin-left="0in" fo:margin-right="0.0395in">
        <style:tab-stops>
          <style:tab-stop style:type="left" style:position="3.15in"/>
          <style:tab-stop style:type="left" style:position="6.6937in"/>
          <style:tab-stop style:type="left" style:position="7.3833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32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322" style:parent-style-name="Normal" style:family="paragraph">
      <style:paragraph-properties fo:text-align="justify" fo:margin-top="0.0694in" fo:margin-bottom="0.0694in" fo:line-height="115%"/>
      <style:text-properties style:font-name="Arial" style:font-name-asian="Arial" style:font-name-complex="Arial"/>
    </style:style>
    <style:style style:name="P323" style:parent-style-name="Normal" style:family="paragraph">
      <style:paragraph-properties fo:text-align="end" fo:margin-top="0.0694in" fo:margin-bottom="0.0694in" fo:line-height="150%"/>
      <style:text-properties style:font-name="Arial" style:font-name-asian="Arial" style:font-name-complex="Arial"/>
    </style:style>
    <style:style style:name="P324" style:parent-style-name="Normal" style:family="paragraph">
      <style:paragraph-properties fo:text-align="center" fo:margin-top="0.0694in" fo:margin-bottom="0.0694in"/>
      <style:text-properties style:font-name="Arial" style:font-name-asian="Arial" style:font-name-complex="Arial"/>
    </style:style>
    <style:style style:name="P325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26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27" style:parent-style-name="Normal" style:family="paragraph">
      <style:paragraph-properties fo:text-align="center" fo:margin-top="0.0694in" fo:margin-bottom="0.0694in"/>
      <style:text-properties style:font-name="Arial" style:font-name-asian="Arial" style:font-name-complex="Arial"/>
    </style:style>
    <style:style style:name="P328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29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30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31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32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33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34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35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36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37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38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39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40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41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42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43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44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34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34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348" style:parent-style-name="Normal" style:family="paragraph">
      <style:paragraph-properties fo:text-align="justify" fo:margin-top="0.1666in" fo:margin-bottom="0.1666in"/>
      <style:text-properties style:font-name="Arial" style:font-name-asian="Arial" style:font-name-complex="Arial" fo:font-weight="bold" style:font-weight-asian="bold" style:font-weight-complex="bold"/>
    </style:style>
    <style:style style:name="P349" style:parent-style-name="ParágrafodaLista" style:family="paragraph">
      <style:paragraph-properties fo:text-align="justify" fo:margin-top="0.1666in" fo:margin-bottom="0.1666in" fo:margin-left="0in">
        <style:tab-stops/>
      </style:paragraph-properties>
      <style:text-properties style:font-name="Arial" style:font-name-complex="Arial"/>
    </style:style>
    <style:style style:name="P350" style:parent-style-name="ParágrafodaLista" style:family="paragraph">
      <style:paragraph-properties fo:text-align="justify" fo:margin-top="0.1666in" fo:margin-bottom="0.1666in" fo:margin-left="0in">
        <style:tab-stops/>
      </style:paragraph-properties>
      <style:text-properties style:font-name="Arial" style:font-name-complex="Arial"/>
    </style:style>
    <style:style style:name="P351" style:parent-style-name="ParágrafodaLista" style:family="paragraph">
      <style:paragraph-properties fo:text-align="justify" fo:margin-top="0.1666in" fo:margin-bottom="0.1666in" fo:margin-left="0in">
        <style:tab-stops/>
      </style:paragraph-properties>
      <style:text-properties style:font-name="Arial" style:font-name-complex="Arial"/>
    </style:style>
    <style:style style:name="P352" style:parent-style-name="ParágrafodaLista" style:family="paragraph">
      <style:paragraph-properties fo:text-align="justify" fo:margin-top="0.1666in" fo:margin-bottom="0.1666in" fo:margin-left="0in">
        <style:tab-stops/>
      </style:paragraph-properties>
      <style:text-properties style:font-name="Arial" style:font-name-complex="Arial"/>
    </style:style>
    <style:style style:name="P353" style:parent-style-name="ParágrafodaLista" style:family="paragraph">
      <style:paragraph-properties fo:margin-top="0.1666in" fo:margin-bottom="0.1666in" fo:margin-left="0in">
        <style:tab-stops/>
      </style:paragraph-properties>
      <style:text-properties style:font-name="Arial" style:font-name-complex="Arial"/>
    </style:style>
    <style:style style:name="P354" style:parent-style-name="ParágrafodaLista" style:family="paragraph">
      <style:paragraph-properties fo:text-align="end" fo:margin-top="0.3333in" fo:margin-bottom="0.1666in" fo:line-height="115%" fo:margin-left="0in">
        <style:tab-stops/>
      </style:paragraph-properties>
      <style:text-properties style:font-name="Arial" style:font-name-complex="Arial"/>
    </style:style>
    <style:style style:name="P355" style:parent-style-name="ParágrafodaLista" style:family="paragraph">
      <style:paragraph-properties fo:text-align="end" fo:margin-top="0.3333in" fo:margin-bottom="0.1666in" fo:line-height="115%" fo:margin-left="0in">
        <style:tab-stops/>
      </style:paragraph-properties>
      <style:text-properties style:font-name="Arial" style:font-name-complex="Arial"/>
    </style:style>
    <style:style style:name="P356" style:parent-style-name="ParágrafodaLista" style:family="paragraph">
      <style:paragraph-properties fo:margin-top="0.3333in" fo:margin-bottom="0.1666in" fo:line-height="115%" fo:margin-left="0in">
        <style:tab-stops/>
      </style:paragraph-properties>
      <style:text-properties style:font-name="Arial" style:font-name-complex="Arial"/>
    </style:style>
    <style:style style:name="P357" style:parent-style-name="ParágrafodaLista" style:family="paragraph">
      <style:paragraph-properties fo:margin-top="0.3333in" fo:margin-bottom="0.1666in" fo:line-height="115%" fo:margin-left="0in">
        <style:tab-stops/>
      </style:paragraph-properties>
      <style:text-properties style:font-name="Arial" style:font-name-complex="Arial"/>
    </style:style>
    <style:style style:name="P358" style:parent-style-name="ParágrafodaLista" style:family="paragraph">
      <style:paragraph-properties fo:margin-top="0.3333in" fo:margin-bottom="0.1666in" fo:line-height="115%" fo:margin-left="0in">
        <style:tab-stops/>
      </style:paragraph-properties>
      <style:text-properties style:font-name="Arial" style:font-name-complex="Arial"/>
    </style:style>
    <style:style style:name="P359" style:parent-style-name="Normal" style:family="paragraph">
      <style:paragraph-properties fo:text-align="center"/>
      <style:text-properties style:font-name="Arial" style:font-name-complex="Arial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P364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5"><text:span text:style-name="T26">TERMO</text:span><text:span text:style-name="T27"><text:s/></text:span><text:span text:style-name="T28">DE</text:span><text:span text:style-name="T29"><text:s/></text:span><text:span text:style-name="T30">REFERÊNCIA</text:span></text:p>
      <text:p text:style-name="P31"/>
      <text:p text:style-name="P32">AQUISIÇÃO<text:s/>E INSTALAÇÃO<text:s/>DE<text:s/>AR-CONDICIONADO</text:p>
      <text:p text:style-name="P33"/>
      <text:p text:style-name="P34">1. OBJETO</text:p>
      <text:p text:style-name="P35"/>
      <text:p text:style-name="P36">Este Termo de Referência visa estabelecer as condições e especificações técnicas para a aquisição<text:s/>e instalação<text:s/>de<text:s/>9 (nove)<text:s/>novos aparelhos de<text:s/>ares-condicionados<text:s/>Split<text:s/>destinados às instalações da sede do Serviço Nacional de Aprendizagem do Cooperativismo no Estado de Pernambuco (SESCOOP/PE).</text:p>
      <text:p text:style-name="P37"/>
      <text:p text:style-name="P38">2. JUSTIFICATIVA</text:p>
      <text:p text:style-name="P39"/>
      <text:p text:style-name="P40"><text:span text:style-name="T41">A presente aquisição é fundamental para garantir um ambiente climatizado adequado, promovendo o conforto térmico e a salubridade para colaboradores, visitantes e usuários, bem como assegurando a preservação do patrimônio institucional, incluindo equipamentos eletrônicos sensíveis e documentos, e otimizando a eficiência energética das operações. A demanda baseia-se em uma vistoria técnica recente que identificou a necessidade de substituição de equipamentos obsoletos, ineficientes ou avariados, e a instalação em novos pontos, conforme detalhamento nas seções seguintes deste documento.</text:span></text:p>
      <text:p text:style-name="P42"/>
      <text:p text:style-name="P43">3. ESPECIFICAÇÃO TÉCNICA DOS PRODUTOS E/OU SERVIÇOS</text:p>
      <text:p text:style-name="P44"/>
      <text:p text:style-name="P45">Os itens a serem adquiridos estão detalhados conforme abaixo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TEM</text:p>
          </table:table-cell>
          <table:table-cell table:style-name="TableCell56">
            <text:p text:style-name="P57">DESCRIÇÃO</text:p>
          </table:table-cell>
          <table:table-cell table:style-name="TableCell58">
            <text:p text:style-name="P59">QUANT.</text:p>
          </table:table-cell>
          <table:table-cell table:style-name="TableCell60">
            <text:p text:style-name="P61">VALOR UNITÁRIO</text:p>
          </table:table-cell>
          <table:table-cell table:style-name="TableCell62">
            <text:p text:style-name="P63">VALOR TOTAL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A</text:span><text:span text:style-name="T70">parelho<text:s/></text:span><text:span text:style-name="T71">Split</text:span><text:span text:style-name="T72"><text:s/></text:span><text:span text:style-name="T73">de 9.000 BTUs</text:span></text:p>
          </table:table-cell>
          <table:table-cell table:style-name="TableCell74">
            <text:p text:style-name="P75">2 unidades</text:p>
          </table:table-cell>
          <table:table-cell table:style-name="TableCell76">
            <text:p text:style-name="P77">R$</text:p>
          </table:table-cell>
          <table:table-cell table:style-name="TableCell78">
            <text:p text:style-name="P79">R$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A</text:span><text:span text:style-name="T86">parelho<text:s/></text:span><text:span text:style-name="T87">Split</text:span><text:span text:style-name="T88"><text:s/></text:span><text:span text:style-name="T89">de<text:s/></text:span><text:span text:style-name="T90">12</text:span><text:span text:style-name="T91">.000 BTUs</text:span></text:p>
          </table:table-cell>
          <table:table-cell table:style-name="TableCell92">
            <text:p text:style-name="P93">5<text:s/>unidades</text:p>
          </table:table-cell>
          <table:table-cell table:style-name="TableCell94">
            <text:p text:style-name="P95">R$</text:p>
          </table:table-cell>
          <table:table-cell table:style-name="TableCell96">
            <text:p text:style-name="P97">R$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<text:span text:style-name="T103">A</text:span><text:span text:style-name="T104">parelho<text:s/></text:span><text:span text:style-name="T105">Split</text:span><text:span text:style-name="T106"><text:s/></text:span><text:span text:style-name="T107">de<text:s/></text:span><text:span text:style-name="T108">18</text:span><text:span text:style-name="T109">.000 BTUs</text:span></text:p>
          </table:table-cell>
          <table:table-cell table:style-name="TableCell110">
            <text:p text:style-name="P111">1 unidade</text:p>
          </table:table-cell>
          <table:table-cell table:style-name="TableCell112">
            <text:p text:style-name="P113">R$</text:p>
          </table:table-cell>
          <table:table-cell table:style-name="TableCell114">
            <text:p text:style-name="P115">R$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<text:span text:style-name="T121">A</text:span><text:span text:style-name="T122">parelho</text:span><text:span text:style-name="T123"><text:s/></text:span><text:span text:style-name="T124">Split</text:span><text:span text:style-name="T125"><text:s/>de<text:s/></text:span><text:span text:style-name="T126">22</text:span><text:span text:style-name="T127">.000 BTUs</text:span></text:p>
          </table:table-cell>
          <table:table-cell table:style-name="TableCell128">
            <text:p text:style-name="P129">1 unidade</text:p>
          </table:table-cell>
          <table:table-cell table:style-name="TableCell130">
            <text:p text:style-name="P131">R$</text:p>
          </table:table-cell>
          <table:table-cell table:style-name="TableCell132">
            <text:p text:style-name="P133">R$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<text:span text:style-name="T139">I</text:span><text:span text:style-name="T140">nstalação com fornecimento de todos os materiais e acessórios.</text:span></text:p>
          </table:table-cell>
          <table:table-cell table:style-name="TableCell141">
            <text:p text:style-name="P142">9<text:s/>unidades</text:p>
          </table:table-cell>
          <table:table-cell table:style-name="TableCell143">
            <text:p text:style-name="P144">R$<text:s/></text:p>
          </table:table-cell>
          <table:table-cell table:style-name="TableCell145">
            <text:p text:style-name="P146">R$</text:p>
          </table:table-cell>
        </table:table-row>
        <table:table-row table:style-name="TableRow147"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 table:style-name="TableCell149">
            <text:p text:style-name="P148"><text:line-break/>Total Geral</text:p>
          </table:table-cell>
          <table:table-cell table:style-name="TableCell150">
            <text:p text:style-name="P151"/>
            <text:p text:style-name="P152">R$</text:p>
          </table:table-cell>
        </table:table-row>
      </table:table>
      <text:p text:style-name="P153"><text:span text:style-name="T154">Os aparelhos de<text:s/></text:span><text:span text:style-name="T155">ares-condicionados</text:span><text:span text:style-name="T156"><text:s/></text:span><text:span text:style-name="T157">Split</text:span><text:span text:style-name="T158"><text:s/></text:span><text:span text:style-name="T159">devem possuir:</text:span></text:p>
      <text:list text:style-name="LFO4" text:continue-numbering="true">
        <text:list-item>
          <text:p text:style-name="P160">Voltagem<text:s/>220 V;</text:p>
        </text:list-item>
        <text:list-item>
          <text:p text:style-name="P161">Tecnologia Inverter;</text:p>
        </text:list-item>
        <text:list-item>
          <text:p text:style-name="P162">Serpentina de Cobre;</text:p>
        </text:list-item>
      </text:list>
      <text:p text:style-name="P163"/>
      <text:p text:style-name="P164"/>
      <text:list text:style-name="LFO4" text:continue-numbering="true">
        <text:list-item>
          <text:p text:style-name="P165">Classificação Energética (Selo Procel)<text:s/>“A”;</text:p>
        </text:list-item>
        <text:list-item>
          <text:p text:style-name="P166">Gás Refrigerante (R32 ou R410A);</text:p>
        </text:list-item>
        <text:list-item>
          <text:p text:style-name="P167">Filtragem do Ar (redutor<text:s/>bactérias e odores);</text:p>
        </text:list-item>
        <text:list-item>
          <text:p text:style-name="P168">Desumidificador, Timer Digital, Turbo;</text:p>
        </text:list-item>
        <text:list-item>
          <text:p text:style-name="P169">Manual do usuário em língua portuguesa;</text:p>
        </text:list-item>
        <text:list-item>
          <text:p text:style-name="P170"><text:span text:style-name="T171">Controle Remoto sem Fio</text:span><text:span text:style-name="T172"><text:s/>com pilhas<text:s/></text:span><text:span text:style-name="T173">“</text:span><text:span text:style-name="T174">recarregáveis</text:span><text:span text:style-name="T175">”</text:span><text:span text:style-name="T176"><text:s/>incluídas</text:span><text:span text:style-name="T177">;</text:span></text:p>
        </text:list-item>
        <text:list-item>
          <text:p text:style-name="P178">Garantia mínima: 1 ano (evaporadora/condensadora) e 3 anos (compressor).</text:p>
        </text:list-item>
      </text:list>
      <text:p text:style-name="P179"/>
      <text:p text:style-name="P180">4. OBRIGAÇÕES DA CONTRATADA</text:p>
      <text:p text:style-name="P181"/>
      <text:list text:style-name="LFO3" text:continue-numbering="true">
        <text:list-item>
          <text:p text:style-name="P182">Entregar os produtos conforme as especificidades deste TR;<text:s/></text:p>
        </text:list-item>
        <text:list-item>
          <text:p text:style-name="P183">Previsão de entrega em até 15 dias corridos após assinatura<text:s/>do contrato e Instalação<text:s/><text:span text:style-name="T184">de todos os aparelhos concluída</text:span><text:s/>em até 15<text:s/>dias corridos após<text:s/>a entrega dos equipamentos.</text:p>
        </text:list-item>
        <text:list-item>
          <text:p text:style-name="P185">Entregar os produtos na sede da entidade, na rua Manoel Joaquim de Almeida, 165, Iputinga, Recife/PE. CEP: 50670-370, durante o horário de expediente, de segunda a sexta, das 8h às 12h ou das 13h às 17h;</text:p>
        </text:list-item>
        <text:list-item>
          <text:p text:style-name="P186">A instalação dos equipamentos deve ser agendada diretamente com a Gerência de Operações do SESCOOP/PE. Para minimizar impactos nas atividades rotineiras da sede, a instalação poderá ocorrer aos sábados e/ou domingos, conforme definição prévia do SESCOOP/PE. É fundamental que a realização do serviço nesses dias não gere qualquer custo adicional para a contratante.</text:p>
        </text:list-item>
      </text:list>
      <text:p text:style-name="P187"/>
      <text:p text:style-name="P188">5. DA APRESENTAÇÃO DA PROPOSTA</text:p>
      <text:p text:style-name="P189"/>
      <text:p text:style-name="P190"><text:span text:style-name="T191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192">licitacoes@sistemaocbpe.coop.br</text:span></text:a><text:span text:style-name="T193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194"/>
      <text:p text:style-name="P195">6. DA DOTAÇÃO ORÇAMENTARIA<text:s/></text:p>
      <text:p text:style-name="P196"/>
      <text:p text:style-name="P197">As despesas resultantes desta contratação serão cobertas por recursos financeiros previamente alocados no Orçamento do SESCOOP/PE para o exercício do ano de 2025, conforme especificado:</text:p>
      <text:p text:style-name="P198"><text:span text:style-name="T199">Centro de Custo:</text:span><text:span text:style-name="T200"><text:s/>2.3.01.01.0001</text:span><text:span text:style-name="T201"><text:s/>-</text:span><text:span text:style-name="T202"><text:s/>PROJETO DE GESTÃO – AREA MEIO</text:span></text:p>
      <text:p text:style-name="P203"><text:span text:style-name="T204">Conta Orçamentária:</text:span><text:span text:style-name="T205"><text:s text:c="2"/>3</text:span><text:span text:style-name="T206">.</text:span><text:span text:style-name="T207">2</text:span><text:span text:style-name="T208">.</text:span><text:span text:style-name="T209">01</text:span><text:span text:style-name="T210">.</text:span><text:span text:style-name="T211">01</text:span><text:span text:style-name="T212">.</text:span><text:span text:style-name="T213">04<text:s/></text:span><text:span text:style-name="T214">-<text:s/></text:span><text:span text:style-name="T215">Bens Móveis</text:span></text:p>
      <text:soft-page-break/>
      <text:p text:style-name="P216">7. DA PROTEÇÃO DE DADOS PESSOAIS</text:p>
      <text:p text:style-name="P217"/>
      <text:p text:style-name="P218"><text:span text:style-name="T219">7.1.</text:span><text:span text:style-name="T220"><text:s/>A CONTRATADA não poderá utilizar os dados pessoais ou informações a que tiver acesso em decorrência do contrato para outras finalidades que não a execução das obrigações contratadas.</text:span></text:p>
      <text:p text:style-name="P221"/>
      <text:p text:style-name="P222"><text:span text:style-name="T223">7.2.</text:span><text:span text:style-name="T224"><text:s/>Quando solicitado pelo CONTRATANTE ou, alternativamente, tão logo extinto o contrato, pelo cumprimento das suas obrigações ou por outros motivos, deverá a CONTRATADA eliminar de forma segura todos os dados pessoais e informações relativos aos colaboradores da CONTRATANTE a que teve acesso em razão da contratação;</text:span></text:p>
      <text:p text:style-name="P225"/>
      <text:p text:style-name="P226"><text:span text:style-name="T227">7.3.</text:span><text:span text:style-name="T228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229"/>
      <text:p text:style-name="P230"><text:span text:style-name="T231">7.4.</text:span><text:span text:style-name="T232"><text:s/>A CONTRATADA, sempre que necessário, deverá auxiliar o CONTRATANTE no atendimento aos direitos estabelecidos na Lei Geral de Proteção de Dados Pessoais, providenciando todas as informações e ações solicitadas pelo CONTRATANTE no prazo máximo de até 72 (setenta e duas) horas;</text:span></text:p>
      <text:p text:style-name="P233"/>
      <text:p text:style-name="P234"><text:span text:style-name="T235">7.5.</text:span><text:span text:style-name="T236"><text:s/>A CONTRATADA será exclusivamente responsabilizada pelos eventuais ilícitos causados a partir do descumprimento das disposições contidas na LGPD e outras normas correspondentes, possuindo o CONTRATANTE o direito irrestrito de regresso caso seja demandado em ação judicial ou extrajudicial por ato praticado pela CONTRATADA ou seus representantes;</text:span></text:p>
      <text:p text:style-name="P237"/>
      <text:p text:style-name="P238"><text:span text:style-name="T239">7.6.</text:span><text:span text:style-name="T240"><text:s/>A CONTRATADA declara estar ciente que cláusulas complementares relacionadas à proteção de dados pessoais e segurança da informação, poderão ser incluídas no contrato oportunamente firmado.</text:span></text:p>
      <text:p text:style-name="P241"/>
      <text:p text:style-name="P242">8. DA VISTORIA TÉCNICA</text:p>
      <text:p text:style-name="P243"/>
      <text:p text:style-name="P244"><text:span text:style-name="T245">8.1</text:span><text:span text:style-name="T246"><text:s/>A</text:span><text:span text:style-name="T247"><text:s/>visita técnica é<text:s/></text:span><text:span text:style-name="T248">FACULTATIVA</text:span><text:span text:style-name="T249">, podendo as empresas interessadas em participar, comparecer ao SESCOOP/PE, localizada na Rua Manoel Joaquim de Almeida, nº 165, 1º andar, Iputinga, CEP 50670-370, Recife/PE, para conhecimento de todas as informações e condições locais para o cumprimento das obrigações.</text:span></text:p>
      <text:p text:style-name="P250"><text:span text:style-name="T251">8.2</text:span><text:span text:style-name="T252"> Para o correto dimensionamento e elaboração de sua proposta poderá o licitante realizar vistoria no local de execução dos serviços, acompanhado por representante do SESCOOP/PE, de segunda à sexta-feira, das 08:00 às 17:00, mediante agendamento prévio a ser realizado junto à Gerência de Operações – GEOP, por meio de correspondência dirigida aos endereços eletrônicos: licitacoes@sistemaocbpe.coop.br, luis.everaldo@sistemaocbpe.coop.br, micael.lima@sistemaocbpe.coop.br, juliana.moreira@sistemaocbpe.coop.br ou pelo telefone (81) 3032-8300.</text:span></text:p>
      <text:p text:style-name="P253"><text:span text:style-name="T254">8.3 </text:span><text:span text:style-name="T255">O prazo para realização da vistoria iniciar-se-á no dia útil seguinte ao da publicação<text:s/></text:span><text:span text:style-name="T256">deste Termo de Referência</text:span><text:span text:style-name="T257">.</text:span></text:p>
      <text:p text:style-name="P258"><text:span text:style-name="T259">8.4</text:span><text:span text:style-name="T260"> Para a realização da visita técnica, o<text:s/></text:span><text:span text:style-name="T261">r</text:span><text:span text:style-name="T262">epresentante, deverá estar devidamente identificado.</text:span></text:p>
      <text:soft-page-break/>
      <text:p text:style-name="P263"><text:span text:style-name="T264">8.5</text:span><text:span text:style-name="T265"> Ao término da visita técnica será emitido pelo SESCOOP/PE, Declaração de Vistoria Técnica, conforme modelo constante do<text:s/></text:span><text:span text:style-name="T266">Anexo I</text:span><text:span text:style-name="T267"><text:s/>deste<text:s/></text:span><text:span text:style-name="T268">TR</text:span><text:span text:style-name="T269">. O documento deverá ter a assinatura do responsável pela empresa licitante e do responsável designado pelo SESCOOP/PE.</text:span></text:p>
      <text:p text:style-name="P270"><text:span text:style-name="T271">8.</text:span><text:span text:style-name="T272">6</text:span><text:span text:style-name="T273"> A<text:s/></text:span><text:span text:style-name="T274">empresa</text:span><text:span text:style-name="T275"><text:s/>que optar pela não realização da Vistoria Técnica deverá entregar juntamente com a proposta de preços a Declaração de Não Vistoria, conforme modelo constante no<text:s/></text:span><text:span text:style-name="T276">Anexo II</text:span><text:span text:style-name="T277"><text:s/>deste<text:s/></text:span><text:span text:style-name="T278">TR</text:span><text:span text:style-name="T279">.</text:span></text:p>
      <text:p text:style-name="P280"><text:span text:style-name="T281">8.</text:span><text:span text:style-name="T282">7</text:span><text:span text:style-name="T283"> Tendo em vista a visita técnica ser facultativa, a<text:s/></text:span><text:span text:style-name="T284">empresa</text:span><text:span text:style-name="T285"><text:s/>em nenhuma hipótese poderá alegar desconhecimento das condições existentes para elaboração da proposta comercial, bem como para a execução do contrato e cumprimento das obrigações assumidas.</text:span></text:p>
      <text:p text:style-name="P286"><text:span text:style-name="T287">8.</text:span><text:span text:style-name="T288">8</text:span><text:span text:style-name="T289"> As empresas interessadas deverão ter pleno conhecimento dos termos constantes deste Termo de Referência e das condições gerais e particulares do objeto da licitação, não podendo invocar qualquer desconhecimento como elemento impeditivo da correta formulação da proposta e do integral cumprimento do contrato.</text:span></text:p>
      <text:p text:style-name="P290"><text:span text:style-name="T291">8.</text:span><text:span text:style-name="T292">9</text:span><text:span text:style-name="T293"> A visita tem por finalidade avaliar as condições das instalações e infraestrutura do SESCOO</text:span><text:span text:style-name="T294">P</text:span><text:span text:style-name="T295">/</text:span><text:span text:style-name="T296">PE</text:span><text:span text:style-name="T297">, visando ter a extensão do que é pedido no objeto deste Termo de Referência, posto que somente a descrição técnica não se faz suficientemente clara para determinar as grandezas e complexidade que serão envolvidas para suas manutenções e, consequentemente, assegurem que o preço ofertado pela empresa seja compatível com as reais necessidades do CONTRATANTE (Acórdão TCU nº 727/2009-Plenário).</text:span></text:p>
      <text:p text:style-name="P298"/>
      <text:p text:style-name="P299">Recife, 20 de junho de 2025.</text:p>
      <text:p text:style-name="P300"/>
      <text:p text:style-name="P301"/>
      <text:p text:style-name="P302">Luís Everaldo de Oliveira</text:p>
      <text:p text:style-name="P303">Gerente de Operações</text:p>
      <text:p text:style-name="P304"/>
      <text:p text:style-name="P305"/>
      <text:p text:style-name="P306"><text:bookmark-start text:name="_Hlk105764845"/><text:bookmark-start text:name="_Hlk187005410"/>Micael Vitor dos Santos Lima</text:p>
      <text:p text:style-name="P307">Analista de Operações</text:p>
      <text:p text:style-name="P308"><text:bookmark-end text:name="_Hlk105764845"/><text:bookmark-end text:name="_Hlk187005410"/><text:s text:c="2"/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ANEXO I</text:p>
      <text:p text:style-name="P318"/>
      <text:p text:style-name="P319"/>
      <text:h text:style-name="P320" text:outline-level="2">MODELO DE DECLARAÇÃO DE VISTORIA TÉCNICA<text:s/></text:h>
      <text:p text:style-name="P321"/>
      <text:p text:style-name="P322">Declaro, em atendimento ao previsto no Edital de Pregão Eletrônico nº _____________, que eu, ________________________________, portador (a) da CI/RG nº__________________ e do CPF nº __________________, representante legal da empresa _______________________________, inscrita no CNPJ sob º____________________, com sede ____________________________________________________________________ _______ em___________________, telefone _____________, fax ______________, compareci, na data abaixo indicada, perante representantes do Sescoop e vistoriei os locais onde estão instaladas as soluções e componentes do objeto da licitação em apreço, tomando plena ciência das condições e grau de dificuldade relativo ao objeto da presente licitação, não podendo alegar dúvidas futuras que possam prejudicar a execução dos referidos serviços de instalação e implementação.<text:s/></text:p>
      <text:p text:style-name="P323">Local, ......... de ...................................de 2025.</text:p>
      <text:p text:style-name="P324">______________________________________</text:p>
      <text:p text:style-name="P325">Nome e assinatura do Responsável pela Vistoria Técnica<text:s/></text:p>
      <text:p text:style-name="P326">Nome e CNPJ da Empresa</text:p>
      <text:p text:style-name="P327">______________________________________</text:p>
      <text:p text:style-name="P328">Serviço Nacional de Aprendizagem do Cooperativismo<text:s/></text:p>
      <text:p text:style-name="P329">Responsável pelo acompanhamento a vistoria<text:s/></text:p>
      <text:p text:style-name="P330">Data, nome e assinatura autorizada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soft-page-break/>
      <text:p text:style-name="P345">ANEXO II</text:p>
      <text:p text:style-name="P346"/>
      <text:p text:style-name="P347">MODELO DE DECLARAÇÃO DE NÃO VISTORIA TÉCNICA</text:p>
      <text:p text:style-name="P348"/>
      <text:p text:style-name="P349">A empresa (RAZÃO SOCIAL), inscrita no CNPJ sob o nº (XXX), estabelecida no<text:line-break/>(ENDEREÇO), por seu representante abaixo assinado, para os fins previstos no Edital de Pregão Eletrônico nº XXX/2025, da Unidade Nacional do Serviço Nacional de Aprendizagem do Cooperativismo - Sescoop, declara possuir pleno conhecimento das condições e peculiaridades do objeto da contratação, assumindo total responsabilidade pelo não comparecimento ao local especificado para a vistoria técnica e estando ciente de que não serão aceitas alegações futuras referentes a dificuldades técnicas.<text:s/></text:p>
      <text:p text:style-name="P350">Do que, para constar, lavrou-se esta declaração.</text:p>
      <text:p text:style-name="P351"/>
      <text:p text:style-name="P352"/>
      <text:p text:style-name="P353"/>
      <text:p text:style-name="P354">Local, ___ de _______________ de 2025.</text:p>
      <text:p text:style-name="P355"/>
      <text:p text:style-name="P356"/>
      <text:p text:style-name="P357"/>
      <text:p text:style-name="P358"/>
      <text:p text:style-name="P359"><text:line-break/>_______________________________________________________<text:line-break/>(Assinatura do preposto legal da empresa)</text:p>
      <text:p text:style-name="P360"><text:span text:style-name="T361">Nome:</text:span><text:span text:style-name="T362"><text:line-break/>RG:</text:span><text:span text:style-name="T363"><text:line-break/>Cargo: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ahoma" style:font-name-asian="Tahoma" style:font-name-complex="Tahoma" style:letter-kerning="false" fo:language="pt" fo:country="PT" fo:hyphenate="false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style:letter-kerning="false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2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list-format-name="NLF3" style:num-format="1" text:display-levels="3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3.2326in" svg:y="0.17232in" svg:width="0.925in" svg:height="0.13642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</text:span><text:span text:style-name="T21">.<text:s/></text:span><text:span text:style-name="T22">CEP: 50670-370 – Recife/PE | Tel.: (81) 3032-8300<text:s/></text:span><text:span text:style-name="T23"><text:line-break/></text:span><text:span text:style-name="T24"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7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6-20T13:10:00Z</meta:creation-date>
    <dc:date>2025-06-20T13:10:00Z</dc:date>
    <meta:print-date>2025-01-06T13:52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77" meta:character-count="10714" meta:row-count="75" meta:non-whitespace-character-count="9058"/>
  </office:meta>
</office:document-meta>
</file>