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25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31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32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15%" fo:margin-right="0.0687in"/>
    </style:style>
    <style:style style:name="T34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1" style:parent-style-name="ParágrafodaLista" style:list-style-name="LFO5" style:family="paragraph">
      <style:paragraph-properties fo:text-align="justify" fo:margin-bottom="0in" fo:line-height="115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42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5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56" style:parent-style-name="Normal" style:family="paragraph">
      <style:paragraph-properties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57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8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59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0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1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2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3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4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5" style:parent-style-name="Normal" style:family="paragraph">
      <style:paragraph-properties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66" style:parent-style-name="Normal" style:family="paragraph">
      <style:paragraph-properties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67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68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3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7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89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90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98" style:parent-style-name="ParágrafodaLista" style:family="paragraph">
      <style:paragraph-properties fo:text-align="justify" fo:margin-bottom="0in" fo:line-height="115%" fo:margin-left="0.75in" fo:margin-right="0.0687in">
        <style:tab-stops/>
      </style:paragraph-properties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99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100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05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106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15%" fo:margin-right="0.0687in"/>
    </style:style>
    <style:style style:name="T108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110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15%" fo:margin-right="0.0687in"/>
    </style:style>
    <style:style style:name="T112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15%" fo:margin-right="0.0687in"/>
    </style:style>
    <style:style style:name="T116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22" style:parent-style-name="ParágrafodaLista" style:list-style-name="LFO5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P123" style:parent-style-name="Normal" style:family="paragraph">
      <style:paragraph-properties fo:text-align="center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15%" fo:margin-right="0.0687in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15%" fo:margin-right="0.0687in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15%" fo:margin-right="0.0687in"/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34" style:parent-style-name="Normal" style:family="paragraph">
      <style:paragraph-properties style:text-autospace="none" fo:margin-bottom="0in" fo:line-height="100%" fo:background-color="#BFBFBF">
        <style:background-fill draw:fill="solid" draw:fill-color="#BFBFBF"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15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emEspaçamento" style:family="paragraph">
      <style:paragraph-properties fo:background-color="#BFBFBF">
        <style:background-fill draw:fill="solid" draw:fill-color="#BFBFBF"/>
      </style:paragraph-properties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15%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48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49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50" style:parent-style-name="Normal" style:family="paragraph">
      <style:paragraph-properties fo:text-align="justify" fo:margin-bottom="0in"/>
    </style:style>
    <style:style style:name="T151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T152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T153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4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55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56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57" style:parent-style-name="Normal" style:family="paragraph">
      <style:paragraph-properties fo:text-align="justify" fo:margin-bottom="0in"/>
    </style:style>
    <style:style style:name="T1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5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60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61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62" style:parent-style-name="Normal" style:family="paragraph">
      <style:paragraph-properties fo:text-align="justify" fo:margin-bottom="0in"/>
    </style:style>
    <style:style style:name="T163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64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165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66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67" style:parent-style-name="Normal" style:family="paragraph">
      <style:paragraph-properties fo:text-align="justify" fo:margin-bottom="0in"/>
    </style:style>
    <style:style style:name="T16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color="#000000" fo:font-size="12pt" style:font-size-asian="12pt" style:font-size-complex="12pt" fo:language="pt" fo:country="PT"/>
    </style:style>
    <style:style style:name="P172" style:parent-style-name="Normal" style:family="paragraph">
      <style:paragraph-properties fo:text-align="justify" fo:margin-bottom="0in"/>
    </style:style>
    <style:style style:name="T17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15%" fo:margin-left="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end" fo:margin-bottom="0in" fo:line-height="115%" fo:margin-right="0.0687in"/>
    </style:style>
    <style:style style:name="T178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style:font-weight-complex="bold" style:font-style-complex="italic" fo:color="#0C0C0C" style:text-scale="105%" fo:font-size="12pt" style:font-size-asian="12pt" style:font-size-complex="12pt"/>
    </style:style>
    <style:style style:name="P187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88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92" style:parent-style-name="Normal" style:family="paragraph">
      <style:paragraph-properties fo:text-align="end" fo:margin-bottom="0in" fo:line-height="115%" fo:margin-right="0.0687in"/>
      <style:text-properties style:font-name="Times New Roman" style:font-name-complex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MO DE REFERÊNCIA</text:p>
      <text:p text:style-name="P25"/>
      <text:p text:style-name="P26">SERVIÇO NACIONAL DE APRENDIZAGEM DO COOPERATIVISMO<text:s/>DE PERNAMBUCO<text:s/>– SESCOOP/PE</text:p>
      <text:p text:style-name="P27">GERÊNCIA DE<text:s/>DESENVOLVIMENTO DE COOPERATIVAS</text:p>
      <text:p text:style-name="P28">FUNDAMENTO LEGAL: REGULAMENTO DE LICITAÇÕES E CONTRATOS</text:p>
      <text:p text:style-name="P29">RESOLUÇÃO SESCOOP Nº 2056/2023</text:p>
      <text:p text:style-name="P30"/>
      <text:list text:style-name="LFO5" text:continue-numbering="true">
        <text:list-item>
          <text:p text:style-name="P31">DO OBJETO</text:p>
        </text:list-item>
      </text:list>
      <text:p text:style-name="P32"/>
      <text:p text:style-name="P33"><text:span text:style-name="T34">Contratação de empresa especializada para prestação de serviços de<text:s/></text:span><text:span text:style-name="T35">tradução</text:span><text:span text:style-name="T36"><text:s/>simultânea no evento<text:s/></text:span><text:span text:style-name="T37">Fórum Ítalo-Brasileiro de Cooperativismo, Agroindústria e Inclusão Sanitária</text:span><text:span text:style-name="T38">, a ser realizado nos dias 16 e 18 de junho de 2025, em Recife/PE, incluindo fornecimento de equipamentos, intérpretes, técnicos e apoio operacional.</text:span><text:span text:style-name="T39"><text:s/></text:span></text:p>
      <text:p text:style-name="P40"/>
      <text:list text:style-name="LFO5" text:continue-numbering="true">
        <text:list-item>
          <text:p text:style-name="P41">JUSTIFICATIVA</text:p>
        </text:list-item>
      </text:list>
      <text:p text:style-name="P42"/>
      <text:p text:style-name="P43">O Fórum Ítalo-Brasileiro de Cooperativismo, Agroindústria e Inclusão Sanitária configura-se como uma iniciativa estratégica voltada à modernização do setor agroindustrial, à promoção da segurança alimentar e ao fortalecimento do cooperativismo no estado de Pernambuco. O evento também fomentará o intercâmbio comercial e tecnológico entre o Brasil e a Itália, promovendo o desenvolvimento econômico sustentável e inclusivo.</text:p>
      <text:p text:style-name="P44"/>
      <text:p text:style-name="P45">Considerando a participação de palestrantes estrangeiros e o perfil do público-alvo — composto por cooperados e colaboradores de cooperativas do ramo agropecuário — a contratação de serviços de tradução simultânea revela-se essencial para assegurar a plena compreensão e o adequado aproveitamento dos conteúdos que serão apresentados ao longo do evento.</text:p>
      <text:p text:style-name="P46"/>
      <text:p text:style-name="P47">Este fórum técnico tem como objetivo central viabilizar a troca de experiências e fomentar o debate sobre iniciativas relacionadas à agricultura familiar, à soberania alimentar, à cooperação e à gestão eficiente dos recursos hídricos. Ademais, visa estimular o processo de agroindustrialização em distintas regiões do país, fortalecendo, assim, o desenvolvimento sustentável do setor.</text:p>
      <text:p text:style-name="P48"/>
      <text:p text:style-name="P49">No contexto de Pernambuco, o segmento agropecuário apresenta demandas recorrentes por ações que promovam o incremento da produção, da comercialização e da modernização, por meio da adoção de novas tecnologias e equipamentos.<text:s/></text:p>
      <text:p text:style-name="P50"/>
      <text:soft-page-break/>
      <text:p text:style-name="P51">Diante do exposto, o Serviço Nacional de Aprendizagem do Cooperativismo no Estado de Pernambuco – SESCOOP/PE promoverá este encontro com o propósito de apresentar e disseminar as melhores práticas e inovações nos campos do cooperativismo, da agroindústria e da inclusão sanitária, em âmbito nacional e internacional.</text:p>
      <text:p text:style-name="P52"/>
      <text:p text:style-name="P53">O evento contará, ainda, com o apoio institucional do Ministério do Desenvolvimento Agrário e Agricultura Familiar, cuja participação contribuirá para o fortalecimento das discussões e para a proposição de soluções estratégicas voltadas ao setor.<text:s/>A estimativa de público é de 200 (duzentas) pessoas.</text:p>
      <text:p text:style-name="P54"/>
      <text:list text:style-name="LFO5" text:continue-numbering="true">
        <text:list-item>
          <text:p text:style-name="P55">ESPECIFICAÇÃO TÉCNICA DOS PRODUTOS E/OU SERVIÇOS</text:p>
        </text:list-item>
      </text:list>
      <text:p text:style-name="P56"/>
      <text:p text:style-name="P57">- Tradução simultânea do idioma italiano para o português;</text:p>
      <text:p text:style-name="P58">- Dois intérpretes profissionais (que deverão se revezar nos dois dias do evento);</text:p>
      <text:p text:style-name="P59">- Um técnico especializado;</text:p>
      <text:p text:style-name="P60">- 200 receptores e fones de ouvido;</text:p>
      <text:p text:style-name="P61">- Cabine de tradução simultânea (portátil ou grande);</text:p>
      <text:p text:style-name="P62">- Quatro assistentes ou recepcionistas para entrega e recolhimento dos equipamentos;</text:p>
      <text:p text:style-name="P63">- Duração: 2 dias (16 e 18 de junho de 2025), das 8h às 17h;</text:p>
      <text:p text:style-name="P64">- Local: Mar Hotel em Recife/PE;</text:p>
      <text:p text:style-name="P65">- Instalação e teste no local no dia anterior ao evento (15/06/2025).</text:p>
      <text:p text:style-name="P66"/>
      <text:list text:style-name="LFO5" text:continue-numbering="true">
        <text:list-item>
          <text:p text:style-name="P67">LOCAL E PRAZO DE EXECUÇÃO</text:p>
        </text:list-item>
      </text:list>
      <text:p text:style-name="P68"/>
      <text:p text:style-name="P69">O evento será realizado em dois dias alternados, nos dias 16 e 18 de junho de 2025, no Mar Hotel, localizado na Rua Barão de Souza Leão, 451 – Boa Viagem, Recife/PE – CEP 51030-300.</text:p>
      <text:p text:style-name="P70"/>
      <text:p text:style-name="P71">Todo o aparato necessário à realização do evento deverá ser disponibilizado no local com antecedência, sendo exigida a montagem completa e a execução de todos os testes técnicos no dia 15 de junho de 2025.</text:p>
      <text:p text:style-name="P72"/>
      <text:list text:style-name="LFO5" text:continue-numbering="true">
        <text:list-item>
          <text:p text:style-name="P73">DAS OBRIGAÇÕES DA CONTRATADA</text:p>
        </text:list-item>
      </text:list>
      <text:p text:style-name="P74"/>
      <text:p text:style-name="P75">5.1. Prestar os serviços contratados com qualidade, pontualidade e de acordo com as especificações técnicas constantes neste Termo de Referência, observando as melhores práticas profissionais e os padrões exigidos pelo contratante;</text:p>
      <text:p text:style-name="P76"/>
      <text:p text:style-name="P77">5.2. Disponibilizar, nas datas previstas para o evento, todos os equipamentos, recursos humanos e materiais necessários para a execução dos serviços de tradução simultânea, conforme descrito neste documento;</text:p>
      <text:p text:style-name="P78"/>
      <text:p text:style-name="P79">5.3. Providenciar a montagem e testes de funcionamento de todo o aparato técnico no local do evento com, no mínimo, um dia de antecedência à sua realização, garantindo seu pleno funcionamento até o encerramento das atividades;</text:p>
      <text:p text:style-name="P80"/>
      <text:p text:style-name="P81">5.4. Assegurar que os profissionais designados para a execução dos serviços possuam a qualificação e experiência necessárias, sendo de responsabilidade da contratada quaisquer encargos trabalhistas, previdenciários, fiscais e comerciais decorrentes da relação com sua equipe;</text:p>
      <text:p text:style-name="P82"/>
      <text:p text:style-name="P83">5.5. Manter a equipe técnica disponível durante todo o período do evento para eventuais ajustes, suporte e solução de imprevistos operacionais, sem ônus adicional ao contratante;</text:p>
      <text:p text:style-name="P84"/>
      <text:p text:style-name="P85">5.6. Responder por quaisquer danos causados a terceiros, ao contratante ou ao patrimônio envolvido na execução dos serviços, por ação ou omissão, dolosa ou culposa, de seus empregados, prepostos ou subcontratados;</text:p>
      <text:p text:style-name="P86"/>
      <text:p text:style-name="P87">5.7. Cumprir integralmente as demais disposições legais e contratuais aplicáveis à prestação dos serviços.</text:p>
      <text:p text:style-name="P88"/>
      <text:list text:style-name="LFO5" text:continue-numbering="true">
        <text:list-item>
          <text:p text:style-name="P89">DAS OBRIGAÇÕES DO CONTRATANTE</text:p>
        </text:list-item>
      </text:list>
      <text:p text:style-name="P90"/>
      <text:p text:style-name="P91">6.1. Disponibilizar à contratada, com antecedência mínima de cinco dias úteis, todas as informações logísticas e operacionais necessárias para o adequado planejamento e execução dos serviços;</text:p>
      <text:p text:style-name="P92"/>
      <text:p text:style-name="P93">6.2. Garantir o acesso da equipe técnica da contratada ao local do evento, inclusive no dia anterior à sua realização, para fins de montagem, testes e ajustes técnicos dos equipamentos;</text:p>
      <text:p text:style-name="P94"/>
      <text:p text:style-name="P95">6.3. Efetuar o pagamento conforme as condições estabelecidas neste Termo de Referência, mediante apresentação da nota fiscal correspondente e após a verificação da regular execução dos serviços;</text:p>
      <text:p text:style-name="P96"/>
      <text:p text:style-name="P97">6.4. Comunicar formalmente à<text:s/>contratadas quaisquer alterações<text:s/>relevantes no planejamento do evento que possam impactar na execução dos serviços contratados;</text:p>
      <text:p text:style-name="P98"/>
      <text:list text:style-name="LFO5" text:continue-numbering="true">
        <text:list-item>
          <text:p text:style-name="P99">DAS CONDIÇÕES DE PAGAMENTO</text:p>
        </text:list-item>
      </text:list>
      <text:p text:style-name="P100"/>
      <text:p text:style-name="P101">O SESCOOP/PE realiza o pagamento em até 10 (dez) dias úteis, mediante prestação de contas dos serviços realizados por meio de relatório detalhado, acompanhado da nota<text:s/><text:soft-page-break/>fiscal, das declarações de isenções, caso haja, e certidões correspondentes (FGTS, Débitos Trabalhistas, Receita Federal conjunta com a Dívida Ativa da União, Estadual e Municipal).</text:p>
      <text:p text:style-name="P102"/>
      <text:p text:style-name="P103">Na hipótese do CONTRATADO ser titular de alguma espécie de isenção ou imunidade tributária, deverá apresentar, por ocasião, de cada pagamento, declaração, comprovando o benefício fiscal. <text:s/></text:p>
      <text:p text:style-name="P104"/>
      <text:list text:style-name="LFO5" text:continue-numbering="true">
        <text:list-item>
          <text:p text:style-name="P105">DA<text:s/>PROPOSTA</text:p>
        </text:list-item>
      </text:list>
      <text:p text:style-name="P106"/>
      <text:p text:style-name="P107"><text:span text:style-name="T108">A proposta deverá ser confeccionada com o timbre da empresa, contendo seu CNPJ, validade da proposta, data, nome completo, assinatura do responsável pela informação, e deverá ser enviada via e-mail para<text:s/></text:span><text:span text:style-name="T109">licitacoes@sistemaocbpe.coop.br</text:span><text:span text:style-name="T110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<text:s/></text:span></text:p>
      <text:p text:style-name="P111"><text:span text:style-name="T112">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<text:s/></text:span><text:span text:style-name="T113">(81) 3032.8320 / (81) 9.9861.0231.</text:span></text:p>
      <text:p text:style-name="P114"/>
      <text:p text:style-name="P115"><text:span text:style-name="T116">A instituição pretendente deverá apresentar proposta de preço detalhada com valor global</text:span><text:span text:style-name="T117"><text:s/>at</text:span><text:span text:style-name="T118">é<text:s/></text:span><text:span text:style-name="T119">o dia<text:s/></text:span><text:span text:style-name="T120">14/05/2025.</text:span></text:p>
      <text:p text:style-name="P121"/>
      <text:list text:style-name="LFO5" text:continue-numbering="true">
        <text:list-item>
          <text:p text:style-name="P122">DOTAÇÃO ORÇAMENTÁRIA</text:p>
        </text:list-item>
      </text:list>
      <text:p text:style-name="P123"/>
      <text:p text:style-name="P124">Os recursos financeiros necessários para execução do objeto do presente termo, ocorrerão à conta do Orçamento do Serviço Nacional de Aprendizagem do Cooperativismo de Pernambuco – SESCOOP/PE, 2025, constante nos centros:<text:s/></text:p>
      <text:p text:style-name="P125"><text:span text:style-name="T126">Centro Orçamentário:</text:span><text:span text:style-name="T127"><text:s/></text:span><text:span text:style-name="T128">2.4.02.03.3701.001.001 Promoção e Fortalecimento de Negócios</text:span></text:p>
      <text:p text:style-name="P129"><text:span text:style-name="T130">Conta Orçamentária:</text:span><text:span text:style-name="T131"><text:s/>3.1.02.03.02 - Serviços Especializados</text:span><text:span text:style-name="T132">.</text:span></text:p>
      <text:p text:style-name="P133"/>
      <text:p text:style-name="P134"><text:span text:style-name="T135">1</text:span><text:span text:style-name="T136">0</text:span><text:span text:style-name="T137">.</text:span><text:span text:style-name="T138"><text:s/>DA LEI ANTICORRUPÇÃO</text:span></text:p>
      <text:p text:style-name="P139"/>
      <text:p text:style-name="P140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<text:s/><text:soft-page-break/>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141"><text:span text:style-name="T142"><draw:frame draw:z-index="251659264" draw:id="id4" draw:style-name="a10" draw:name="Caixa de Texto 14" text:anchor-type="paragraph" svg:x="0in" svg:y="0.19306in" svg:width="6.34028in" svg:height="0.18542in" style:rel-width="scale" style:rel-height="scale"><draw:text-box><text:p text:style-name="P143"><text:span text:style-name="T144">1</text:span><text:span text:style-name="T145">1</text:span><text:span text:style-name="T146">. DA PROTEÇÃO DE DADOS PESSOAIS</text:span></text:p></draw:text-box><svg:title/><svg:desc/></draw:frame></text:span></text:p>
      <text:p text:style-name="P147"/>
      <text:p text:style-name="P148">11.1.<text:s/>A CONTRATADA não poderá utilizar os dados pessoais ou informações a que tiver acesso em decorrência do contrato para outras finalidades que não a execução das obrigações contratadas.<text:s/></text:p>
      <text:p text:style-name="P149"/>
      <text:p text:style-name="P150"><text:span text:style-name="T151">11.2</text:span><text:span text:style-name="T152">.<text:s/></text:span><text:span text:style-name="T153">Quando solicitado pelo SESCOOP/PE ou, alternativamente, tão logo extinto o contrato, pelo cumprimento das suas obrigações ou por outros motivos, deverá a CONTRATADA eliminar de forma segura todos os dados pessoais e informações que teve acesso em razão da contratação.</text:span></text:p>
      <text:p text:style-name="P154"/>
      <text:p text:style-name="P155">11.3.<text:s/>Ao contrato se aplicarão, no que couber, as disposições da Lei nº 13.709/2018 (“Lei Geral de Proteção de Dados Pessoais - LGPD”) e outras que vierem a alterá-la, em especial quanto ao tratamento de dados pessoais, obtidos nas atividades a serem executadas.</text:p>
      <text:p text:style-name="P156"/>
      <text:p text:style-name="P157"><text:span text:style-name="T158">11.4.</text:span><text:span text:style-name="T159"><text:s/></text:span><text:span text:style-name="T160">A CONTRATADA está ciente que os tratamentos de dados pessoais realizados nos serviços descritos no Contrato, devem ocorrer em conformidade com os princípios estabelecidos na LGPD, em especial ao da necessidade e da finalidade, no intuito de que a coleta das informações se limite ao mínimo necessário para a prestação das atividades contratadas.</text:span></text:p>
      <text:p text:style-name="P161"/>
      <text:p text:style-name="P162"><text:span text:style-name="T163">11.5.</text:span><text:span text:style-name="T164"><text:s/></text:span><text:span text:style-name="T165">A CONTRATADA, sempre que necessário, deverá auxiliar o SESCOOP/PE no atendimento aos direitos estabelecidos na Lei Geral de Proteção de Dados Pessoais, providenciando todas as informações e ações solicitadas no prazo máximo de até 72 (setenta e duas) horas;</text:span></text:p>
      <text:p text:style-name="P166"/>
      <text:soft-page-break/>
      <text:p text:style-name="P167"><text:span text:style-name="T168">11.6.</text:span><text:span text:style-name="T169"><text:s/></text:span><text:span text:style-name="T170"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71"/>
      <text:p text:style-name="P172"><text:span text:style-name="T173">11.7.</text:span><text:span text:style-name="T174"><text:s/></text:span><text:span text:style-name="T175">A CONTRATADA declara estar ciente que cláusulas complementares relacionadas à proteção de dados pessoais e segurança da informação, poderão ser incluídas no contrato oportunamente firmado.</text:span></text:p>
      <text:p text:style-name="P176"/>
      <text:p text:style-name="P177"><text:span text:style-name="T178">Recife,</text:span><text:span text:style-name="T179"><text:s/></text:span><text:span text:style-name="T180">0</text:span><text:span text:style-name="T181">8</text:span><text:span text:style-name="T182"><text:s/>de maio</text:span><text:span text:style-name="T183"><text:s/></text:span><text:span text:style-name="T184">de 202</text:span><text:span text:style-name="T185">5</text:span><text:span text:style-name="T186">.</text:span></text:p>
      <text:p text:style-name="P187"/>
      <text:p text:style-name="P188"/>
      <text:p text:style-name="P189">Marcelle Paula Paz dos Santos Barbosa</text:p>
      <text:p text:style-name="P190">Analista de Monitoramento e Desenvolvimento de Cooperativas</text:p>
      <text:p text:style-name="P191"/>
      <text:p text:style-name="P192"/>
      <text:p text:style-name="P193">Adriano Trentin Fassini</text:p>
      <text:p text:style-name="P194"><text:span text:style-name="T195">Gerente de Monitoramento e Desenvolvimento de Cooperati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3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3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3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3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3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3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3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3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3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5-08T16:46:00Z</meta:creation-date>
    <dc:date>2025-05-08T16:46:00Z</dc:date>
    <meta:print-date>2025-05-05T13:37:00Z</meta:print-date>
    <meta:template xlink:href="Normal" xlink:type="simple"/>
    <meta:editing-cycles>2</meta:editing-cycles>
    <meta:editing-duration>PT420S</meta:editing-duration>
    <meta:user-defined meta:name="ContentTypeId">0x010100AB29BD31C661514CB6131C85243CFBA9</meta:user-defined>
    <meta:document-statistic meta:page-count="6" meta:paragraph-count="23" meta:word-count="1853" meta:character-count="11837" meta:row-count="83" meta:non-whitespace-character-count="10007"/>
  </office:meta>
</office:document-meta>
</file>