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list-format-name="NLF2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6LVL2" style:num-list-format-name="NLF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hyphenate="false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 fo:hyphenate="false"/>
    </style:style>
    <style:style style:name="P33" style:parent-style-name="Normal" style:list-style-name="LFO7" style:family="paragraph">
      <style:paragraph-properties fo:margin-bottom="0in" fo:line-height="100%" fo:margin-left="0.2958in" fo:background-color="#BFBFBF">
        <style:tab-stops/>
        <style:background-fill draw:fill="solid" draw:fill-color="#BFBFBF"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 fo:hyphenate="false"/>
    </style:style>
    <style:style style:name="P3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P3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EE0000" fo:font-size="12pt" style:font-size-asian="12pt" style:font-size-complex="12pt" style:language-asian="pt" style:country-asian="BR" fo:hyphenate="false"/>
    </style:style>
    <style:style style:name="P37" style:parent-style-name="Normal" style:list-style-name="LFO7" style:family="paragraph">
      <style:paragraph-properties fo:margin-bottom="0in" fo:line-height="100%" fo:margin-left="0.2958in" fo:background-color="#BFBFBF">
        <style:tab-stops/>
        <style:background-fill draw:fill="solid" draw:fill-color="#BFBFBF"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 fo:hyphenate="false"/>
    </style:style>
    <style:style style:name="P38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EE0000" fo:font-size="12pt" style:font-size-asian="12pt" style:font-size-complex="12pt" fo:hyphenate="false"/>
    </style:style>
    <style:style style:name="P39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40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41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42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43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44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45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46" style:parent-style-name="Normal" style:list-style-name="LFO7" style:family="paragraph">
      <style:paragraph-properties fo:margin-bottom="0in" fo:line-height="100%" fo:margin-left="0.2958in" fo:background-color="#BFBFBF">
        <style:tab-stops/>
        <style:background-fill draw:fill="solid" draw:fill-color="#BFBFBF"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 fo:hyphenate="false"/>
    </style:style>
    <style:style style:name="P47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lumn49" style:family="table-column">
      <style:table-column-properties style:column-width="2.059in"/>
    </style:style>
    <style:style style:name="TableColumn50" style:family="table-column">
      <style:table-column-properties style:column-width="1.8763in"/>
    </style:style>
    <style:style style:name="TableColumn51" style:family="table-column">
      <style:table-column-properties style:column-width="2.393in"/>
    </style:style>
    <style:style style:name="Table48" style:family="table">
      <style:table-properties style:width="6.3284in" fo:margin-left="0in" table:align="left"/>
    </style:style>
    <style:style style:name="TableRow52" style:family="table-row">
      <style:table-row-properties style:min-row-height="0.1583in"/>
    </style:style>
    <style:style style:name="TableCell53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54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Cell55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56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Cell57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58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ableRow59" style:family="table-row">
      <style:table-row-properties style:min-row-height="0.196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62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63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64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65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66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69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70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71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72" style:parent-style-name="Normal" style:family="paragraph">
      <style:paragraph-properties fo:text-align="center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75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76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77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78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79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8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3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84" style:parent-style-name="Fonteparág.padrão" style:family="text">
      <style:text-properties style:font-name="Times New Roman" style:font-name-complex="Times New Roman" fo:color="#EE0000" fo:font-size="12pt" style:font-size-asian="12pt" style:font-size-complex="12pt"/>
    </style:style>
    <style:style style:name="P85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86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87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88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89" style:parent-style-name="Normal" style:family="paragraph">
      <style:paragraph-properties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EE0000" fo:font-size="12pt" style:font-size-asian="12pt" style:font-size-complex="12pt" fo:hyphenate="false"/>
    </style:style>
    <style:style style:name="P91" style:parent-style-name="Normal" style:list-style-name="LFO7" style:family="paragraph">
      <style:paragraph-properties fo:margin-bottom="0in" fo:line-height="100%" fo:margin-left="0.2958in" fo:background-color="#BFBFBF">
        <style:tab-stops/>
        <style:background-fill draw:fill="solid" draw:fill-color="#BFBFBF"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 fo:hyphenate="false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pt" fo:country="PT" fo:hyphenate="false"/>
    </style:style>
    <style:style style:name="P93" style:parent-style-name="Normal" style:family="paragraph">
      <style:paragraph-properties fo:text-align="justify" fo:margin-bottom="0in" fo:line-height="115%"/>
      <style:text-properties fo:hyphenate="false"/>
    </style:style>
    <style:style style:name="T9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95" style:parent-style-name="Fonteparág.padrã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9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99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P100" style:parent-style-name="Normal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 fo:hyphenate="false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t" fo:country="PT" fo:hyphenate="false"/>
    </style:style>
    <style:style style:name="P102" style:parent-style-name="Normal" style:list-style-name="LFO7" style:family="paragraph">
      <style:paragraph-properties fo:margin-bottom="0in" fo:line-height="100%" fo:margin-left="0.2958in" fo:background-color="#BFBFBF">
        <style:tab-stops/>
        <style:background-fill draw:fill="solid" draw:fill-color="#BFBFBF"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 fo:hyphenate="false"/>
    </style:style>
    <style:style style:name="P103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104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pt" fo:country="PT" fo:hyphenate="false"/>
    </style:style>
    <style:style style:name="P105" style:parent-style-name="Normal" style:family="paragraph">
      <style:paragraph-properties style:punctuation-wrap="simple" style:text-autospace="none" fo:text-align="justify" fo:margin-bottom="0in" fo:line-height="100%" fo:margin-left="0.098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 fo:hyphenate="false"/>
    </style:style>
    <style:style style:name="P106" style:parent-style-name="Normal" style:family="paragraph">
      <style:paragraph-properties fo:text-align="justify" fo:margin-bottom="0in" fo:line-height="100%"/>
      <style:text-properties fo:hyphenate="false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110" style:parent-style-name="Normal" style:family="paragraph">
      <style:paragraph-properties fo:margin-bottom="0in" fo:line-height="100%"/>
      <style:text-properties fo:hyphenate="false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114" style:parent-style-name="SemEspaçamento" style:family="paragraph">
      <style:paragraph-properties fo:margin-right="-0.0013in" fo:background-color="#BFBFBF"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end" fo:margin-bottom="0in" fo:margin-right="-0.0013in"/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widows="0" fo:orphans="0" style:text-autospace="none" fo:text-align="justify" fo:margin-bottom="0.0833in"/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text-align="justify" fo:margin-bottom="0.0833in"/>
    </style:style>
    <style:style style:name="T118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4" style:parent-style-name="Normal" style:family="paragraph">
      <style:paragraph-properties fo:widows="0" fo:orphans="0" style:text-autospace="none" fo:text-align="justify" fo:margin-bottom="0.0833in"/>
    </style:style>
    <style:style style:name="T125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1" style:parent-style-name="Normal" style:family="paragraph">
      <style:paragraph-properties fo:widows="0" fo:orphans="0" style:text-autospace="none" fo:text-align="justify" fo:margin-bottom="0.0833in"/>
    </style:style>
    <style:style style:name="T132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4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0" style:parent-style-name="Normal" style:family="paragraph">
      <style:paragraph-properties fo:widows="0" fo:orphans="0" style:text-autospace="none" fo:text-align="justify" fo:margin-bottom="0.0833in"/>
    </style:style>
    <style:style style:name="T141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1" style:parent-style-name="Normal" style:family="paragraph">
      <style:paragraph-properties fo:widows="0" fo:orphans="0" style:text-autospace="none" fo:text-align="justify" fo:margin-bottom="0.0833in"/>
    </style:style>
    <style:style style:name="T152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8" style:parent-style-name="Normal" style:family="paragraph">
      <style:paragraph-properties fo:widows="0" fo:orphans="0" style:text-autospace="none" fo:text-align="justify" fo:margin-bottom="0.1666in"/>
    </style:style>
    <style:style style:name="T159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3" style:parent-style-name="Hyperlink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5" style:parent-style-name="Normal" style:family="paragraph">
      <style:paragraph-properties style:text-autospace="none" fo:text-align="justify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 fo:hyphenate="false"/>
    </style:style>
    <style:style style:name="P166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67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EE0000" fo:font-size="12pt" style:font-size-asian="12pt" style:font-size-complex="12pt" fo:hyphenate="false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false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EE0000" fo:font-size="12pt" style:font-size-asian="12pt" style:font-size-complex="12pt" fo:hyphenate="false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5">TERMO</text:span><text:span text:style-name="T26"><text:s/></text:span><text:span text:style-name="T27">DE</text:span><text:span text:style-name="T28"><text:s/></text:span><text:span text:style-name="T29">REFERÊNCIA</text:span></text:p>
      <text:p text:style-name="P30"/>
      <text:p text:style-name="P31"><text:bookmark-start text:name="_Hlk201231809"/>CONTRATAÇÃO DE SERVIÇOS DE FORNECIMENTO DE REFEIÇÕES PARA O ENCONTRO DAS MULHERES DA REGIÃO DO SÃO FRANCISCO</text:p>
      <text:p text:style-name="P32"><text:bookmark-end text:name="_Hlk201231809"/></text:p>
      <text:list text:style-name="LFO7" text:continue-numbering="true">
        <text:list-item>
          <text:p text:style-name="P33">OBJETO</text:p>
        </text:list-item>
      </text:list>
      <text:p text:style-name="P34"/>
      <text:p text:style-name="P35">Contratação de serviço de fornecimento de refeições para o Encontro das Mulheres da Região do São Francisco, promovido pelo Serviço Nacional de Aprendizagem do Cooperativismo no Estado de Pernambuco (SESCOOP/PE) que será realizado dia 14 de março de 2026 em Petrolina/PE.</text:p>
      <text:p text:style-name="P36"/>
      <text:list text:style-name="LFO7" text:continue-numbering="true">
        <text:list-item>
          <text:p text:style-name="P37">JUSTIFICATIVA</text:p>
        </text:list-item>
      </text:list>
      <text:p text:style-name="P38"/>
      <text:p text:style-name="P39">Desde 2023, o SESCOOP/PE, em conjunto com a Comissão Estadual das Mulheres e as cooperativas da região do São Francisco, vem realizando encontros voltados às Mulheres Cooperativistas, com a participação média de 300 mulheres.</text:p>
      <text:p text:style-name="P40">Os encontros promovem a integração entre colaboradoras e cooperadas, com o objetivo de estimular reflexões e atitudes relacionadas ao protagonismo, ao empoderamento e ao fortalecimento da liderança feminina no cooperativismo.</text:p>
      <text:p text:style-name="P41"/>
      <text:p text:style-name="P42">As refeições em eventos corporativos contribuem significativamente para o bem-estar e a disposição dos participantes. Além disso, proporcionam momentos informais de convivência, favorecendo a interação, o networking e a troca de ideias.</text:p>
      <text:p text:style-name="P43">Nos eventos de maior porte, esse cuidado é ainda mais estratégico, pois a oferta de refeições de qualidade demonstra atenção aos detalhes e compromisso com a experiência dos participantes, fortalecendo positivamente a imagem da organização.</text:p>
      <text:p text:style-name="P44">O Encontro será realizado na Casa Freire Jatobá, Rod. Estr. Jatobá Carneiro - Pedra do Bode, Petrolina - PE, 56332-390.</text:p>
      <text:p text:style-name="P45"/>
      <text:list text:style-name="LFO7" text:continue-numbering="true">
        <text:list-item>
          <text:p text:style-name="P46">ESPECIFICAÇÃO TÉCNICA DOS PRODUTOS E/OU SERVIÇOS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ITEM</text:p>
          </table:table-cell>
          <table:table-cell table:style-name="TableCell55">
            <text:p text:style-name="P56">QUANTIDADE</text:p>
          </table:table-cell>
          <table:table-cell table:style-name="TableCell57">
            <text:p text:style-name="P58">CARDÁPIO OBRIGATÓRIO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>Almoço dia 14/03/2026</text:p>
            <text:p text:style-name="P65"/>
            <text:p text:style-name="P66">Previsto para ser servido às 12:30h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>300<text:s/></text:p>
          </table:table-cell>
          <table:table-cell table:style-name="TableCell73">
            <text:p text:style-name="P74"/>
            <text:p text:style-name="P75">Duas opções de proteínas,<text:s/>02 opções de acompanhamento, 03 opções de saladas.</text:p>
            <text:p text:style-name="P76"/>
            <text:p text:style-name="P77"/>
            <text:p text:style-name="P78">Líquido:</text:p>
            <text:p text:style-name="P79"><text:span text:style-name="T80">Suco ou<text:s/></text:span><text:span text:style-name="T81">refrigerante dois</text:span><text:span text:style-name="T82"><text:s/>tipos.</text:span></text:p>
            <text:p text:style-name="P83"><text:span text:style-name="T84"><text:s/></text:span></text:p>
          </table:table-cell>
        </table:table-row>
      </table:table>
      <text:p text:style-name="P85"/>
      <text:p text:style-name="P86">Toda a estrutura com garçons e auxiliares de cozinha.</text:p>
      <text:p text:style-name="P87">Todas as propostas deverão incluir, além dos itens especificados, a prestação dos serviços de buffet completo e de limpeza das áreas utilizadas após as refeições.</text:p>
      <text:p text:style-name="P88"/>
      <text:p text:style-name="P89">O serviço será prestado assegurando uma alimentação balanceada e em condições higiênico-sanitárias adequadas, com atenção às condições socioambientais.</text:p>
      <text:p text:style-name="P90"/>
      <text:list text:style-name="LFO7" text:continue-numbering="true">
        <text:list-item>
          <text:p text:style-name="P91">DA PROPOSTA</text:p>
        </text:list-item>
      </text:list>
      <text:p text:style-name="P92"><text:bookmark-start text:name="_Hlk78193720"/></text:p>
      <text:p text:style-name="P93"><text:span text:style-name="T94">A proposta deverá ser confeccionada com o timbre da empresa, contendo CNPJ, validade da proposta, data e nome completo, assinatura do responsável pela informação e deverá ser enviada via e-mail para<text:s/></text:span><text:a xlink:href="mailto:vanessa.souza@sistemaocbpe.coop.br" office:target-frame-name="_top" xlink:show="replace"><text:span text:style-name="T95">licitacoes@sistemaocbpe.coop.br</text:span></text:a><text:span text:style-name="T96"><text:s/>ou para o endereço do SESCOOP/PE, Rua Manoel Joaquim de Almeida, 165 – Iputinga, no prazo de 05 (cinco) dias a contar da publicação deste Termo de Referência, conforme Portaria nº 007/2019 – Art. 2º - Parágrafo Segundo <text:s/>indica que “Na hipótese prevista no § 1º, alínea “C”, dest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</text:span><text:span text:style-name="T97"><text:s/>/ 9.9861.0231</text:span><text:span text:style-name="T98">.</text:span></text:p>
      <text:p text:style-name="P99"/>
      <text:p text:style-name="P100">A proposta deverá ser enviada com os itens considerados separadamente, detalhando o valor individual e o valor total de cada item destacado.</text:p>
      <text:p text:style-name="P101"/>
      <text:list text:style-name="LFO7" text:continue-numbering="true">
        <text:list-item>
          <text:p text:style-name="P102"><text:bookmark-end text:name="_Hlk78193720"/>DA DOTAÇÃO ORÇAMENTÁRIA</text:p>
        </text:list-item>
      </text:list>
      <text:p text:style-name="P103"/>
      <text:p text:style-name="P104">Os recursos financeiros necessários para execução do objeto do presente termo, ocorrerão à conta do Orçamento do Serviço Nacional de Aprendizagem do Cooperativismo de Pernambuco – SESCOOP/PE, 2026, constante no centro da Gerência de Monitoramento e Desenvolvimento de Cooperativas da entidade:</text:p>
      <text:p text:style-name="P105"/>
      <text:p text:style-name="P106"><text:span text:style-name="T107">Centros Orçamentários:</text:span><text:span text:style-name="T108"><text:s/>2.4.02.03.3501.001.003 Programas de Educação Executiva e Profissional</text:span></text:p>
      <text:p text:style-name="P109"/>
      <text:p text:style-name="P110"><text:span text:style-name="T111">Conta Orçamentária:</text:span><text:span text:style-name="T112"><text:s/>31020205 Serviços e Divulgações Institucionais</text:span></text:p>
      <text:p text:style-name="P113"/>
      <text:p text:style-name="P114">6. DA PROTEÇÃO DE DADOS PESSOAIS</text:p>
      <text:p text:style-name="P115"/>
      <text:p text:style-name="P116">6.1.<text:s/>As partes, por si e por seus colaboradores, obrigam-se a agir em conformidade com a Lei Federal 13.709/2018 (Lei Geral de Proteção de Dados Pessoais - LGPD), bem como qualquer outra regulamentação aplicável ao tratamento de dados pessoais estabelecido diante da formalização deste instrumento, sendo que o tratamento de dados pessoais realizado em razão do presente Contrato observará as disposições estabelecidas nesta cláusula.</text:p>
      <text:p text:style-name="P117"><text:span text:style-name="T118">6</text:span><text:span text:style-name="T119">.2</text:span><text:span text:style-name="T120">.</text:span><text:span text:style-name="T121"><text:s/>Caso a<text:s/></text:span><text:span text:style-name="T122">CONTRATADA</text:span><text:span text:style-name="T123"><text:s/>tenha acesso a dados pessoais em virtude do presente contrato, não poderá utilizá-los para outras finalidades que não a execução das obrigações contratadas.</text:span></text:p>
      <text:soft-page-break/>
      <text:p text:style-name="P124"><text:span text:style-name="T125">6</text:span><text:span text:style-name="T126">.3</text:span><text:span text:style-name="T127">.</text:span><text:span text:style-name="T128"><text:s/>A<text:s/></text:span><text:span text:style-name="T129">CONTRATADA</text:span><text:span text:style-name="T130"><text:s/>deverá eliminar os dados pessoais relacionados à execução deste Contrato no prazo máximo de 15 (quinze) dias úteis após encerrado seu prazo de vigência, salvo nos casos em que a manutenção seja impositiva por Lei ou necessária para eventual exercício regular de direitos, obrigando-se a eliminá-los após o decurso deste período.</text:span></text:p>
      <text:p text:style-name="P131"><text:span text:style-name="T132">6</text:span><text:span text:style-name="T133">.4</text:span><text:span text:style-name="T134">.</text:span><text:span text:style-name="T135"><text:s/>Em caso de qualquer tipo de incidente de violação de dados pessoais, a<text:s/></text:span><text:span text:style-name="T136">CONTRATADA</text:span><text:span text:style-name="T137"><text:s/>deverá comunicar imediatamente o<text:s/></text:span><text:span text:style-name="T138">CONTRATANTE</text:span><text:span text:style-name="T139"><text:s/>ou, no prazo máximo de até 01 (um) dia útil, descrevendo, no mínimo, quais foram os titulares afetados, os dados pessoais violados e as medidas de tratamento/mitigação adotadas.</text:span></text:p>
      <text:p text:style-name="P140"><text:span text:style-name="T141">6</text:span><text:span text:style-name="T142">.5</text:span><text:span text:style-name="T143">.</text:span><text:span text:style-name="T144"><text:s/>A<text:s/></text:span><text:span text:style-name="T145">CONTRATADA</text:span><text:span text:style-name="T146"><text:s/>será exclusivamente responsabilizada pelos eventuais ilícitos causados a partir do descumprimento das disposições contidas na LGPD e outras normas correspondentes, possuindo o<text:s/></text:span><text:span text:style-name="T147">CONTRATANTE</text:span><text:span text:style-name="T148"><text:s/>o direito irrestrito de regresso caso seja demandado em ação judicial ou extrajudicial por ato praticado pela<text:s/></text:span><text:span text:style-name="T149">CONTRATADA</text:span><text:span text:style-name="T150">, seus representantes ou subcontratados.</text:span></text:p>
      <text:p text:style-name="P151"><text:span text:style-name="T152">6</text:span><text:span text:style-name="T153">.6</text:span><text:span text:style-name="T154">.</text:span><text:span text:style-name="T155"><text:s/>A<text:s/></text:span><text:span text:style-name="T156">CONTRATADA</text:span><text:span text:style-name="T157"><text:s/>declara estar ciente que cláusulas complementares relacionadas à proteção de dados pessoais e segurança da informação, poderão ser incluídas no Contrato oportunamente firmado.</text:span></text:p>
      <text:p text:style-name="P158"><text:span text:style-name="T159">6</text:span><text:span text:style-name="T160">.7. A<text:s/></text:span><text:span text:style-name="T161">CONTRATADA</text:span><text:span text:style-name="T162"><text:s/>está ciente de que quaisquer comunicações e/ou solicitações relacionadas à proteção de dados pessoais decorrentes do presente instrumento deverão ser realizadas exclusivamente através do e-mail<text:s/></text:span><text:a xlink:href="mailto:privacidade@sistemaocbpe.coop.br" office:target-frame-name="_top" xlink:show="replace"><text:span text:style-name="T163">privacidade@sistemaocbpe.coop.br</text:span></text:a><text:span text:style-name="T164">.<text:s/></text:span></text:p>
      <text:p text:style-name="P165"/>
      <text:p text:style-name="P166">Recife,<text:s/>02<text:s/>de<text:s/>fevereiro<text:s/>de 2026.</text:p>
      <text:p text:style-name="P167"/>
      <text:p text:style-name="P168"/>
      <text:p text:style-name="P169">Cleonice Pereira Pedrosa</text:p>
      <text:p text:style-name="P170">Superintendente</text:p>
      <text:p text:style-name="P171"><text:tab/></text:p>
      <text:p text:style-name="P172"/>
      <text:p text:style-name="P173"><text:bookmark-start text:name="_Hlk107579310"/>Maria Madalena do Nascimento</text:p>
      <text:p text:style-name="P174"><text:bookmark-end text:name="_Hlk107579310"/><text:span text:style-name="T175">Analista de Monitoramento e Desenvolvimento de Cooperati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6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list-format-name="NLF2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6LVL2" style:num-list-format-name="NLF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74624" draw:style-name="a0" draw:name="Imagem3" text:anchor-type="paragraph" svg:x="0in" svg:y="0.175in" svg:width="8.3in" svg:height="1.96667in" style:rel-width="scale" style:rel-height="scale"><draw:image xlink:href="media/image2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79744" draw:style-name="a1" draw:name="Imagem 4" text:anchor-type="paragraph" svg:x="5.23403in" svg:y="-0.225in" svg:width="1.18889in" svg:height="0.175in" style:rel-width="scale" style:rel-height="scale"><draw:image xlink:href="media/image3.jpg" xlink:type="simple" xlink:show="embed" xlink:actuate="onLoad"/><svg:title/><svg:desc>Desenho de um cachorro

Descrição gerada automaticamente com confiança média</svg:desc></draw:frame><draw:frame draw:z-index="25166950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72576" draw:style-name="a3" draw:name="Imagem 3" text:anchor-type="paragraph" svg:x="2.22104in" svg:y="0.15556in" svg:width="0.13333in" svg:height="0.13333in" style:rel-width="scale" style:rel-height="scale"><draw:image xlink:href="media/image4.png" xlink:type="simple" xlink:show="embed" xlink:actuate="onLoad"/><svg:title/><svg:desc>Ícone

Descrição gerada automaticamente</svg:desc></draw:frame></text:span><draw:frame draw:z-index="251677696" draw:style-name="a4" draw:name="Imagem 4" text:anchor-type="paragraph" svg:x="-0.58889in" svg:y="0.12017in" svg:width="0.2in" svg:height="0.2in" style:rel-width="scale" style:rel-height="scale"><draw:image xlink:href="media/image5.png" xlink:type="simple" xlink:show="embed" xlink:actuate="onLoad"/><svg:title/><svg:desc>Ícone

Descrição gerada automaticamente</svg:desc></draw:frame><draw:frame draw:z-index="251671552" draw:id="id1" draw:style-name="a5" draw:name="Caixa de Texto 2" text:anchor-type="paragraph" svg:x="-0.48868in" svg:y="0.09816in" svg:width="2.80833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3360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7456" draw:style-name="a7" draw:name="Imagem 5" text:anchor-type="paragraph" svg:x="0.79236in" svg:y="-0.00556in" svg:width="0.18333in" svg:height="0.18333in" style:rel-width="scale" style:rel-height="scale"><draw:image xlink:href="media/image6.png" xlink:type="simple" xlink:show="embed" xlink:actuate="onLoad"/><svg:title/><svg:desc/></draw:frame><draw:frame draw:z-index="251676672" draw:id="id3" draw:style-name="a8" draw:name="Caixa de Texto 1" text:anchor-type="paragraph" svg:x="-0.65625in" svg:y="-0.31389in" svg:width="5.69167in" svg:height="0.51667in" style:rel-width="scale" style:rel-height="scale"><draw:text-box><text:p text:style-name="P17"><text:span text:style-name="T18">Serviço Nacional de Aprendizagem do Cooperativismo no Estado de Pernambuco (Sescoop/PE)</text:span><text:span text:style-name="T19"><text:s/></text:span><text:span text:style-name="T20"><text:line-break/>Rua Manoel Joaquim de Almeida, 165 – Iputinga</text:span><text:span text:style-name="T21">.<text:s/></text:span><text:span text:style-name="T22">CEP: 50670-370 – Recife/PE | Tel.: (81) 3032-8300<text:s/></text:span><text:span text:style-name="T23"><text:line-break/></text:span><text:span text:style-name="T24">CNPJ: 07.519.444/0001-8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6-02-02T16:43:00Z</meta:creation-date>
    <dc:date>2026-02-02T16:43:00Z</dc:date>
    <meta:print-date>2026-01-19T19:33:00Z</meta:print-date>
    <meta:template xlink:href="Normal" xlink:type="simple"/>
    <meta:editing-cycles>2</meta:editing-cycles>
    <meta:editing-duration>PT60S</meta:editing-duration>
    <meta:user-defined meta:name="ContentTypeId">0x010100AB29BD31C661514CB6131C85243CFBA9</meta:user-defined>
    <meta:document-statistic meta:page-count="3" meta:paragraph-count="51" meta:word-count="905" meta:character-count="6215" meta:row-count="137" meta:non-whitespace-character-count="5361"/>
  </office:meta>
</office:document-meta>
</file>