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Fonteparág.padrão" style:family="text">
      <style:text-properties style:font-name="Times New Roman"/>
    </style:style>
    <style:style style:name="P29" style:parent-style-name="ParágrafodaLista" style:list-style-name="LFO6" style:family="paragraph">
      <style:paragraph-properties style:contextual-spacing="false" style:vertical-align="baseline" fo:line-height="0.1826in" fo:background-color="#ADADAD">
        <style:background-fill draw:fill="solid" draw:fill-color="#ADADAD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/>
    </style:style>
    <style:style style:name="P42" style:parent-style-name="ParágrafodaLista" style:list-style-name="LFO6" style:family="paragraph">
      <style:paragraph-properties style:contextual-spacing="false" style:vertical-align="baseline" fo:line-height="0.1826in" fo:background-color="#ADADAD">
        <style:background-fill draw:fill="solid" draw:fill-color="#ADADAD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0" style:parent-style-name="Normal" style:family="paragraph">
      <style:paragraph-properties fo:text-align="justify" fo:line-height="100%"/>
      <style:text-properties style:font-name="Times New Roman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="Times New Roman"/>
    </style:style>
    <style:style style:name="P65" style:parent-style-name="ParágrafodaLista" style:list-style-name="LFO6" style:family="paragraph">
      <style:paragraph-properties style:contextual-spacing="false" style:vertical-align="baseline" fo:line-height="0.1826in" fo:background-color="#ADADAD">
        <style:background-fill draw:fill="solid" draw:fill-color="#ADADAD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line-height="0.1826in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2.3625in" style:use-optimal-column-width="false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82" style:family="table">
      <style:table-properties style:width="7.0881in" fo:margin-left="-0.4958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99" style:family="table-row">
      <style:table-row-properties style:min-row-height="0.0402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fo:font-weight="bold" style:font-weight-asian="bold" style:font-weight-complex="bold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 fo:font-weight="bold" style:font-weight-asian="bold" style:font-weight-complex="bold"/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21" style:family="table-row">
      <style:table-row-properties style:min-row-height="0.3986in" style:use-optimal-row-height="false"/>
    </style:style>
    <style:style style:name="P12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31" style:family="table-row">
      <style:table-row-properties style:min-row-height="1.0416in" style:use-optimal-row-height="false"/>
    </style:style>
    <style:style style:name="P13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3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41" style:family="table-row">
      <style:table-row-properties style:min-row-height="0.2395in" style:use-optimal-row-height="false"/>
    </style:style>
    <style:style style:name="P142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51" style:family="table-row">
      <style:table-row-properties style:min-row-height="0.540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76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SemEspaçamento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SemEspaçamento" style:family="paragraph">
      <style:paragraph-properties fo:margin-right="-0.001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9" style:parent-style-name="NormalWeb" style:family="paragraph">
      <style:paragraph-properties fo:text-align="justify" fo:margin-top="0in" fo:margin-bottom="0in" fo:margin-right="-0.0013in" fo:background-color="#FFFFFF">
        <style:background-fill draw:fill="solid" draw:fill-color="#FFFFFF"/>
      </style:paragraph-properties>
    </style:style>
    <style:style style:name="P180" style:parent-style-name="NormalWeb" style:list-style-name="LFO7" style:family="paragraph">
      <style:paragraph-properties fo:text-align="justify" fo:margin-top="0in" fo:margin-bottom="0in" fo:margin-left="0.1972in" fo:margin-right="-0.0013in" fo:text-indent="-0.1972in" fo:background-color="#FFFFFF">
        <style:tab-stops/>
        <style:background-fill draw:fill="solid" draw:fill-color="#FFFFFF"/>
      </style:paragraph-properties>
    </style:style>
    <style:style style:name="P181" style:parent-style-name="NormalWeb" style:list-style-name="LFO7" style:family="paragraph">
      <style:paragraph-properties fo:text-align="justify" fo:margin-top="0in" fo:margin-bottom="0in" fo:margin-left="0.1972in" fo:margin-right="-0.0013in" fo:text-indent="-0.1972in" fo:background-color="#FFFFFF">
        <style:tab-stops/>
        <style:background-fill draw:fill="solid" draw:fill-color="#FFFFFF"/>
      </style:paragraph-properties>
    </style:style>
    <style:style style:name="P182" style:parent-style-name="NormalWeb" style:list-style-name="LFO7" style:family="paragraph">
      <style:paragraph-properties fo:text-align="justify" fo:margin-top="0in" fo:margin-bottom="0in" fo:margin-left="0.1972in" fo:margin-right="-0.0013in" fo:text-indent="-0.1972in" fo:background-color="#FFFFFF">
        <style:tab-stops/>
        <style:background-fill draw:fill="solid" draw:fill-color="#FFFFFF"/>
      </style:paragraph-properties>
    </style:style>
    <style:style style:name="P183" style:parent-style-name="NormalWeb" style:list-style-name="LFO7" style:family="paragraph">
      <style:paragraph-properties fo:text-align="justify" fo:margin-top="0in" fo:margin-bottom="0in" fo:margin-left="0.1972in" fo:margin-right="-0.0013in" fo:text-indent="-0.1972in" fo:background-color="#FFFFFF">
        <style:tab-stops/>
        <style:background-fill draw:fill="solid" draw:fill-color="#FFFFFF"/>
      </style:paragraph-properties>
    </style:style>
    <style:style style:name="P184" style:parent-style-name="NormalWeb" style:list-style-name="LFO7" style:family="paragraph">
      <style:paragraph-properties fo:text-align="justify" fo:margin-top="0in" fo:margin-bottom="0in" fo:margin-left="0.1972in" fo:margin-right="-0.0013in" fo:text-indent="-0.1972in" fo:background-color="#FFFFFF">
        <style:tab-stops/>
        <style:background-fill draw:fill="solid" draw:fill-color="#FFFFFF"/>
      </style:paragraph-properties>
    </style:style>
    <style:style style:name="P185" style:parent-style-name="NormalWeb" style:list-style-name="LFO7" style:family="paragraph">
      <style:paragraph-properties fo:text-align="justify" fo:margin-top="0in" fo:margin-bottom="0in" fo:margin-left="0.1972in" fo:margin-right="-0.0013in" fo:text-indent="-0.1972in" fo:background-color="#FFFFFF">
        <style:tab-stops/>
        <style:background-fill draw:fill="solid" draw:fill-color="#FFFFFF"/>
      </style:paragraph-properties>
    </style:style>
    <style:style style:name="P186" style:parent-style-name="NormalWeb" style:family="paragraph">
      <style:paragraph-properties fo:text-align="justify" fo:margin-top="0in" fo:margin-bottom="0in" fo:margin-right="-0.0013in" fo:background-color="#FFFFFF">
        <style:background-fill draw:fill="solid" draw:fill-color="#FFFFFF"/>
      </style:paragraph-properties>
    </style:style>
    <style:style style:name="P187" style:parent-style-name="SemEspaçamento" style:family="paragraph">
      <style:paragraph-properties fo:margin-right="-0.001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margin-right="-0.0013in"/>
      <style:text-properties style:font-name="Times New Roman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margin-right="-0.0013in">
        <style:tab-stops>
          <style:tab-stop style:type="left" style:position="0.5909in"/>
        </style:tab-stops>
      </style:paragraph-properties>
    </style:style>
    <style:style style:name="T190" style:parent-style-name="Fonteparág.padrão" style:family="text">
      <style:text-properties style:font-name="Times New Roman" fo:font-size="12pt" style:font-size-asian="12pt" style:font-size-complex="12pt"/>
    </style:style>
    <style:style style:name="T191" style:parent-style-name="Hyperlink" style:family="text">
      <style:text-properties style:font-name="Times New Roman" fo:font-size="12pt" style:font-size-asian="12pt" style:font-size-complex="12pt"/>
    </style:style>
    <style:style style:name="T192" style:parent-style-name="Fonteparág.padrão" style:family="text">
      <style:text-properties style:font-name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fo:font-size="12pt" style:font-size-asian="12pt" style:font-size-complex="12pt"/>
    </style:style>
    <style:style style:name="P194" style:parent-style-name="Normal" style:family="paragraph">
      <style:paragraph-properties fo:text-align="justify" fo:margin-bottom="0in" fo:margin-right="-0.0013in">
        <style:tab-stops>
          <style:tab-stop style:type="left" style:position="0.5909in"/>
        </style:tab-stops>
      </style:paragraph-properties>
    </style:style>
    <style:style style:name="P195" style:parent-style-name="SemEspaçamento" style:family="paragraph">
      <style:paragraph-properties fo:margin-right="-0.001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margin-right="-0.0013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100%"/>
    </style:style>
    <style:style style:name="T198" style:parent-style-name="Fonteparág.padrão" style:family="text">
      <style:text-properties style:font-name="Times New Roman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Times New Roman" fo:font-size="12pt" style:font-size-asian="12pt" style:font-size-complex="12pt"/>
    </style:style>
    <style:style style:name="T203" style:parent-style-name="Fonteparág.padrão" style:family="text">
      <style:text-properties style:font-name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margin-right="-0.0013in"/>
      <style:text-properties style:font-name="Times New Roman" fo:font-size="12pt" style:font-size-asian="12pt" style:font-size-complex="12pt"/>
    </style:style>
    <style:style style:name="P206" style:parent-style-name="SemEspaçamento" style:family="paragraph">
      <style:paragraph-properties fo:margin-right="-0.0013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end" fo:margin-bottom="0in" fo:margin-right="-0.0013in"/>
      <style:text-properties style:font-name="Times New Roman" fo:font-size="12pt" style:font-size-asian="12pt" style:font-size-complex="12pt"/>
    </style:style>
    <style:style style:name="P208" style:parent-style-name="Default" style:family="paragraph">
      <style:paragraph-properties fo:text-align="justify" fo:margin-right="-0.0013in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Fonteparág.padrão" style:family="text">
      <style:text-properties style:font-name="Times New Roman" style:font-name-complex="Times New Roman"/>
    </style:style>
    <style:style style:name="P211" style:parent-style-name="Default" style:family="paragraph">
      <style:paragraph-properties fo:text-align="justify" fo:margin-right="-0.0013in"/>
    </style:style>
    <style:style style:name="T2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3" style:parent-style-name="Fonteparág.padrão" style:family="text">
      <style:text-properties style:font-name="Times New Roman" style:font-name-complex="Times New Roman"/>
    </style:style>
    <style:style style:name="P214" style:parent-style-name="Default" style:family="paragraph">
      <style:paragraph-properties fo:text-align="justify" fo:margin-right="-0.0013in"/>
    </style:style>
    <style:style style:name="T2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6" style:parent-style-name="Fonteparág.padrão" style:family="text">
      <style:text-properties style:font-name="Times New Roman" style:font-name-complex="Times New Roman"/>
    </style:style>
    <style:style style:name="P217" style:parent-style-name="Default" style:family="paragraph">
      <style:paragraph-properties fo:text-align="justify" fo:margin-right="-0.0013in"/>
    </style:style>
    <style:style style:name="T218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219" style:parent-style-name="Fonteparág.padrão" style:family="text">
      <style:text-properties style:font-name="Times New Roman" style:font-name-complex="Times New Roman" fo:language="pt" fo:country="PT"/>
    </style:style>
    <style:style style:name="P220" style:parent-style-name="Default" style:family="paragraph">
      <style:paragraph-properties fo:text-align="justify" fo:margin-right="-0.0013in"/>
    </style:style>
    <style:style style:name="T22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Fonteparág.padrão" style:family="text">
      <style:text-properties style:font-name="Times New Roman" style:font-name-complex="Times New Roman"/>
    </style:style>
    <style:style style:name="P223" style:parent-style-name="Default" style:family="paragraph">
      <style:paragraph-properties fo:text-align="justify" fo:margin-right="-0.0013in"/>
    </style:style>
    <style:style style:name="T2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25" style:parent-style-name="Fonteparág.padrão" style:family="text">
      <style:text-properties style:font-name="Times New Roman" style:font-name-complex="Times New Roman"/>
    </style:style>
    <style:style style:name="P226" style:parent-style-name="Normal" style:family="paragraph">
      <style:paragraph-properties fo:margin-bottom="0in" fo:margin-right="-0.0013in"/>
      <style:text-properties style:font-name="Times New Roman" fo:font-size="12pt" style:font-size-asian="12pt" style:font-size-complex="12pt"/>
    </style:style>
    <style:style style:name="P227" style:parent-style-name="Normal" style:family="paragraph">
      <style:paragraph-properties fo:text-align="end" fo:margin-bottom="0in" fo:margin-right="-0.0013in"/>
      <style:text-properties style:font-name="Times New Roman" fo:font-size="12pt" style:font-size-asian="12pt" style:font-size-complex="12pt"/>
    </style:style>
    <style:style style:name="P228" style:parent-style-name="Normal" style:family="paragraph">
      <style:paragraph-properties fo:text-align="end" fo:margin-bottom="0in" fo:margin-right="-0.0013in"/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text-align="center" fo:line-height="100%"/>
    </style:style>
    <style:style style:name="T23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ERMO DE REFERÊNCIA<text:s/><text:line-break/></text:p>
      <text:p text:style-name="P25">MATERIAIS DE TREINAMENTO (CAMISAS)</text:p>
      <text:p text:style-name="P26">PARA OS EVENTOS DO SESCOOP/PE</text:p>
      <text:p text:style-name="P27"><text:span text:style-name="T28"><draw:frame draw:z-index="251659264" draw:id="id4" draw:style-name="a9" draw:name="Caixa de Texto 8" text:anchor-type="paragraph" svg:x="0in" svg:y="0.26111in" svg:width="6.34167in" svg:height="0.18889in" style:rel-width="scale" style:rel-height="scale"><draw:text-box><text:list text:style-name="LFO6" text:continue-numbering="true"><text:list-item><text:p text:style-name="P29">OBJETO</text:p></text:list-item></text:list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/draw:text-box><svg:title/><svg:desc/></draw:frame></text:span></text:p>
      <text:p text:style-name="P40"><text:span text:style-name="T41"><draw:frame draw:z-index="251660288" draw:id="id5" draw:style-name="a10" draw:name="Caixa de Texto 8" text:anchor-type="paragraph" svg:x="-0.03542in" svg:y="0.9125in" svg:width="6.34167in" svg:height="0.18889in" style:rel-width="scale" style:rel-height="scale"><draw:text-box><text:list text:style-name="LFO6" text:continue-numbering="true"><text:list-item><text:p text:style-name="P42">JUSTIFICATIVA</text:p></text:list-item></text:list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/draw:text-box><svg:title/><svg:desc/></draw:frame></text:span></text:p>
      <text:p text:style-name="P53"><text:span text:style-name="T54">Constitui objeto deste termo, a<text:s/></text:span><text:span text:style-name="T55">aquisição</text:span><text:span text:style-name="T56"><text:s/>de camisas para os eventos do Sescoop/PE</text:span><text:span text:style-name="T57"><text:s/>em Petrolina.</text:span></text:p>
      <text:p text:style-name="P58"><text:line-break/></text:p>
      <text:p text:style-name="P59">O Sistema OCB/PE tem programado, para o ano de 2026, diversos eventos presenciais que demandam materiais que ajudem no processo de padronização e divulgação da nova identidade visual do cooperativismo pernambucano. Diante disso, faz-se necessária a aquisição de camisas como parte de material institucional a ser entregue aos participantes dos eventos realizados, de forma a promover a correta identificação do público, bem como o reforço das marcas utilizadas pelas entidades do Sescoop/PE, OCB/PE e seus parceiros.<text:s/></text:p>
      <text:p text:style-name="P60">Conforme diretriz de comunicação definida no 15º Congresso Brasileiro de Cooperativismo (CBC), realizado em 2024, as organizações estaduais do Sistema OCB devem buscar uma linguagem padronizada e clara para comunicar suas ações junto à sociedade. Nesse sentido, os itens que integram este Termo de Referência são fundamentais para ampliar a mobilização e o engajamento das ações, bem como para reforçar o sentimento de pertencimento. As artes serão desenvolvidas conforme a paleta de cores dos manuais de marca disponibilizados pelo Sistema OCB Nacional, com as devidas adaptações à realidade do estado.<text:s/></text:p>
      <text:p text:style-name="P61"><text:span text:style-name="T62">Este processo contempla, especificamente, as ações a serem realizadas no município de Petrolina, que preveem Encontro de Mulheres, Encontro de Jovens e 4º Torneio de Integração do Cooperativismo.<text:s/></text:span></text:p>
      <text:p text:style-name="P63"><text:span text:style-name="T64"><draw:frame draw:z-index="251661312" draw:id="id6" draw:style-name="a11" draw:name="Caixa de Texto 8" text:anchor-type="paragraph" svg:x="-0.03542in" svg:y="0.19097in" svg:width="6.34167in" svg:height="0.18889in" style:rel-width="scale" style:rel-height="scale"><draw:text-box><text:list text:style-name="LFO6" text:continue-numbering="true"><text:list-item><text:p text:style-name="P65">ESPECIFICAÇÃO TÉCNICA<text:s/></text:p></text:list-item></text:list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/draw:text-box><svg:title/><svg:desc/></draw:frame></text:span></text:p>
      <text:p text:style-name="P76"/>
      <text:p text:style-name="P77"><text:span text:style-name="T78">Aquisição de camisas para os programas e eventos do Sescoop/PE</text:span><text:span text:style-name="T79"><text:s/>a serem realizados em Petrolina,<text:s/></text:span><text:span text:style-name="T80">conforme descrição e quantitativos abaixo descritos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TEM</text:p>
          </table:table-cell>
          <table:table-cell table:style-name="TableCell91">
            <text:p text:style-name="P92">DESCRIÇÃO</text:p>
          </table:table-cell>
          <table:table-cell table:style-name="TableCell93">
            <text:p text:style-name="P94">QUANTIDADE</text:p>
          </table:table-cell>
          <table:table-cell table:style-name="TableCell95">
            <text:p text:style-name="P96">UNITÁRIO</text:p>
          </table:table-cell>
          <table:table-cell table:style-name="TableCell97">
            <text:p text:style-name="P98">TOTAL</text:p>
          </table:table-cell>
        </table:table-row>
        <table:table-row table:style-name="TableRow99">
          <table:table-cell table:style-name="TableCell100" table:number-rows-spanned="4">
            <text:p text:style-name="P101">1.1. Camisas para Encontros (Mulheres e Jovens)</text:p>
          </table:table-cell>
          <table:table-cell table:style-name="TableCell102" table:number-rows-spanned="4">
            <text:p text:style-name="P103"><text:span text:style-name="T104">Malha Fio 30 penteado, 100% algodão, cor branca, verde escuro, verde claro, azul escuro, vinho, azul royal, branco, lilás, amarela ou laranja. A empresa deve dispor de qualquer uma das cores acima descritas para escolha do Sescoop/PE. A contratante poderá solicitar que malha de cor diferente seja utilizada nas mangas.</text:span><text:span text:style-name="T105"><text:s/></text:span><text:span text:style-name="T106">Para aprovação da</text:span><text:span text:style-name="T107">s</text:span><text:span text:style-name="T108"><text:s/>cor</text:span><text:span text:style-name="T109">es</text:span><text:span text:style-name="T110">, a empresa deverá submeter amostra física para apreciação.</text:span><text:span text:style-name="T111"><text:s/>A empresa deverá prever o custo de confecção de prova da camisa para apreciação.</text:span><text:span text:style-name="T112"><text:s/></text:span><text:soft-page-break/><text:span text:style-name="T113">Gola careca ou em V personalizada, conforme escolha da entidade, em cor diferente da malha da camisa, marca impressa em policromia Silk Screen ou técnica similar conforme (impressão frente, verso, com bordas, e mangas). Cada pedido demanda uma arte diferente, conforme discriminado nos quantitativos. Pedido mínimo conforme quantitativos elencados por tamanho.</text:span></text:p>
          </table:table-cell>
          <table:table-cell table:style-name="TableCell114">
            <text:p text:style-name="P115">200: de PP a GG</text:p>
            <text:p text:style-name="P116">(APRENDIZ COOPERATIVO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330: de PP a GG</text:p>
            <text:p text:style-name="P126">(ELAS PELO COOP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2: XG1 a XG3</text:p>
            <text:p text:style-name="P136">(APRENDIZ COOPERATIVO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10: XG1 a XG3</text:p>
            <text:p text:style-name="P146">(ELAS PELO COOP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1.2. Camisas para o 4º Torneio de Integração</text:p>
          </table:table-cell>
          <table:table-cell table:style-name="TableCell154" table:number-rows-spanned="2">
            <text:p text:style-name="P155">Malha fria PV (66% poliéster e 33% de viscose) com impressão em sublimação, arte completa, frente, verso e mangas. Pedido mínimo conforme quantitativos elencados por tamanho.</text:p>
          </table:table-cell>
          <table:table-cell table:style-name="TableCell156">
            <text:p text:style-name="P157">150: de PP a GG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0: de XG1 a XG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VALOR TOTAL DA PROPOSTA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4. OBRIGAÇÕES DA CONTRATADA</text:p>
      <text:p text:style-name="P179"/>
      <text:list text:style-name="LFO7" text:continue-numbering="true">
        <text:list-item>
          <text:p text:style-name="P180">Elaborar proposta de acordo com as especificações deste TR;</text:p>
        </text:list-item>
        <text:list-item>
          <text:p text:style-name="P181">Entregar os materiais com a qualidade mínima exigida;</text:p>
        </text:list-item>
        <text:list-item>
          <text:p text:style-name="P182">Cumprir os prazos acordados de entrega – 20 dias para cada pedido (incluindo já prazo de confecção e entrega);</text:p>
        </text:list-item>
        <text:list-item>
          <text:p text:style-name="P183">Enviar para o Sescoop/PE amostras físicas de todos os materiais para aprovação;</text:p>
        </text:list-item>
        <text:list-item>
          <text:p text:style-name="P184">Entregar os materiais na cidade de Petrolina, em endereço a ser informado no momento do pedido; em nenhuma hipótese, os pedidos serão recebidos em outra cidade;<text:s/>todos os custos para a entrega já devem estar previstos no valor unitário do item conforme quantitativo;</text:p>
        </text:list-item>
        <text:list-item>
          <text:p text:style-name="P185">Empresas<text:s/>localizadas<text:s/>fora do município de Petrolina<text:s/>podem participar do processo,<text:s/>entretanto<text:s/>os custos do frete<text:s/>para entrega dos itens<text:s/>também<text:s/>serão totalmente assumidos pela contratada. Em qualquer situação,<text:s/>no valor das camisas,<text:s/>a despesa correspondente<text:s/>deverá<text:s/>já<text:s/>estar<text:s/>contemplada.<text:s/></text:p>
        </text:list-item>
      </text:list>
      <text:p text:style-name="P186"/>
      <text:p text:style-name="P187">5. DA APRESENTAÇÃO DA PROPOSTA</text:p>
      <text:p text:style-name="P188"/>
      <text:p text:style-name="P189"><text:span text:style-name="T190">Embora os itens estejam divididos em formato de tabela, para viabilizar a padronização, apenas uma empresa deverá ser contratada para fornecer os itens descritos neste Termo de Referência. 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91">licitacoes@sistemaocbpe.coop.br</text:span></text:a><text:span text:style-name="T192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<text:s/></text:span><text:soft-page-break/><text:span text:style-name="T193">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94"/>
      <text:p text:style-name="P195">6. DA DOTAÇÃO ORÇAMENTARIA<text:s/></text:p>
      <text:p text:style-name="P196"/>
      <text:p text:style-name="P197"><text:span text:style-name="T198">As despesas decorrentes desta contratação correrão à conta de recursos devidamente consignados no Orçamento do SESCOOP/PE para o exercício de 2026, com abrangência sobre todos os centros de custos e dotações orçamentárias pertinentes.</text:span></text:p>
      <text:p text:style-name="P199"/>
      <text:p text:style-name="P200"><text:span text:style-name="T201">Conta Orçamentária:</text:span><text:span text:style-name="T202"><text:s/></text:span><text:span text:style-name="T203">3.1.02.02.03 -<text:s/></text:span><text:span text:style-name="T204">Materiais para Treinamento</text:span></text:p>
      <text:p text:style-name="P205"/>
      <text:p text:style-name="P206">7. DA PROTEÇÃO DE DADOS PESSOAIS</text:p>
      <text:p text:style-name="P207"/>
      <text:p text:style-name="P208"><text:span text:style-name="T209">7.1.</text:span><text:span text:style-name="T210"><text:s/>A CONTRATADA não poderá utilizar os dados pessoais ou informações a que tiver acesso em decorrência do contrato para outras finalidades que não a execução das obrigações contratadas.</text:span></text:p>
      <text:p text:style-name="P211"><text:span text:style-name="T212">7.2.</text:span><text:span text:style-name="T213"><text:s/>Quando solicitado pelo CONTRATANTE ou, alternativamente, tão logo extinto o contrato, pelo cumprimento das suas obrigações ou por outros motivos, deverá a CONTRATADA eliminar de forma segura todos os dados pessoais e informações relativos aos colaboradores da CONTRATANTE a que teve acesso em razão da contratação;</text:span></text:p>
      <text:p text:style-name="P214"><text:span text:style-name="T215">7.3.</text:span><text:span text:style-name="T216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217"><text:span text:style-name="T218">7.4.</text:span><text:span text:style-name="T219"><text:s/>A CONTRATADA, sempre que necessário, deverá auxiliar o CONTRATANTE no atendimento aos direitos estabelecidos na Lei Geral de Proteção de Dados Pessoais, providenciando todas as informações e ações solicitadas pelo CONTRATANTE no prazo máximo de até 72 (setenta e duas) horas;</text:span></text:p>
      <text:p text:style-name="P220"><text:span text:style-name="T221">7.5.</text:span><text:span text:style-name="T222"><text:s/>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span></text:p>
      <text:p text:style-name="P223"><text:span text:style-name="T224">7.6.</text:span><text:span text:style-name="T225"><text:s/>A CONTRATADA declara estar ciente que cláusulas complementares relacionadas à proteção de dados pessoais e segurança da informação, poderão ser incluídas no contrato oportunamente firmado.</text:span></text:p>
      <text:p text:style-name="P226"/>
      <text:p text:style-name="P227">Recife 23<text:s/>de janeiro de 2026.</text:p>
      <text:p text:style-name="P228"/>
      <text:p text:style-name="P229"><text:span text:style-name="T230">Vanessa Sueidy de Souza</text:span><text:span text:style-name="T231"><text:line-break/>Assessora de Comunicação</text:span><text:span text:style-name="T232"><text:line-break/>SESCOOP/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Times New Roman" style:font-name-complex="Times New Roman" style:letter-kerning="false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6LVL1" style:family="text">
      <style:text-properties style:font-name="Times New Roman" style:font-name-complex="Times New Roman" fo:font-weight="bold" style:font-weight-asian="bold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15in" text:min-label-width="0.125in" text:list-level-position-and-space-mode="label-alignment">
          <style:list-level-label-alignment text:label-followed-by="listtab" fo:margin-left="1.246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15in" text:min-label-width="0.125in" text:list-level-position-and-space-mode="label-alignment">
          <style:list-level-label-alignment text:label-followed-by="listtab" fo:margin-left="2.746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15in" text:min-label-width="0.125in" text:list-level-position-and-space-mode="label-alignment">
          <style:list-level-label-alignment text:label-followed-by="listtab" fo:margin-left="4.246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5.23403in" svg:y="-0.225in" svg:width="1.18889in" svg:height="0.175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6-01-23T17:15:00Z</meta:creation-date>
    <dc:date>2026-01-23T17:15:00Z</dc:date>
    <meta:print-date>2026-01-22T14:31:00Z</meta:print-date>
    <meta:template xlink:href="Normal" xlink:type="simple"/>
    <meta:editing-cycles>2</meta:editing-cycles>
    <meta:editing-duration>PT60S</meta:editing-duration>
    <meta:document-statistic meta:page-count="3" meta:paragraph-count="61" meta:word-count="1108" meta:character-count="7279" meta:row-count="194" meta:non-whitespace-character-count="6232"/>
  </office:meta>
</office:document-meta>
</file>