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15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SemEspaçamento" style:list-style-name="LFO9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2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4" style:parent-style-name="SemEspaçamento" style:list-style-name="LFO12" style:family="paragraph">
      <style:paragraph-properties fo:text-align="justify"/>
      <style:text-properties style:font-name="Times New Roman" fo:color="#000000" fo:font-size="12pt" style:font-size-asian="12pt" style:font-size-complex="12pt" fo:hyphenate="true"/>
    </style:style>
    <style:style style:name="P35" style:parent-style-name="SemEspaçamento" style:list-style-name="LFO12" style:family="paragraph">
      <style:paragraph-properties fo:text-align="justify"/>
      <style:text-properties style:font-name="Times New Roman" fo:color="#000000" fo:font-size="12pt" style:font-size-asian="12pt" style:font-size-complex="12pt" fo:hyphenate="true"/>
    </style:style>
    <style:style style:name="P36" style:parent-style-name="SemEspaçamento" style:list-style-name="LFO12" style:family="paragraph">
      <style:paragraph-properties fo:text-align="justify"/>
      <style:text-properties style:font-name="Times New Roman" fo:color="#000000" fo:font-size="12pt" style:font-size-asian="12pt" style:font-size-complex="12pt" fo:hyphenate="true"/>
    </style:style>
    <style:style style:name="P37" style:parent-style-name="SemEspaçamento" style:list-style-name="LFO12" style:family="paragraph">
      <style:paragraph-properties fo:text-align="justify"/>
      <style:text-properties style:font-name="Times New Roman" fo:color="#000000" fo:font-size="12pt" style:font-size-asian="12pt" style:font-size-complex="12pt" fo:hyphenate="true"/>
    </style:style>
    <style:style style:name="P38" style:parent-style-name="ParágrafodaLista" style:family="paragraph">
      <style:paragraph-properties style:text-autospace="none"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SemEspaçamento" style:list-style-name="LFO9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ParágrafodaLista" style:list-style-name="LFO13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/>
    </style:style>
    <style:style style:name="P46" style:parent-style-name="ParágrafodaLista" style:list-style-name="LFO13" style:family="paragraph">
      <style:paragraph-properties fo:text-align="justify" style:vertical-align="baseline" fo:margin-bottom="0in" fo:line-height="100%"/>
      <style:text-properties style:font-name="Times New Roman" fo:color="#000000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3937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9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71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color="#EE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Normal" style:family="paragraph">
      <style:paragraph-properties style:contextual-spacing="true" fo:text-align="justify" fo:margin-bottom="0in"/>
      <style:text-properties style:font-name="Times New Roman" fo:color="#000000" fo:font-size="12pt" style:font-size-asian="12pt" style:font-size-complex="12pt"/>
    </style:style>
    <style:style style:name="P92" style:parent-style-name="Normal" style:family="paragraph">
      <style:paragraph-properties style:contextual-spacing="true" fo:text-align="justify" fo:margin-bottom="0in"/>
      <style:text-properties style:font-name="Times New Roman" fo:color="#000000" fo:font-size="12pt" style:font-size-asian="12pt" style:font-size-complex="12pt"/>
    </style:style>
    <style:style style:name="P93" style:parent-style-name="Normal" style:family="paragraph">
      <style:paragraph-properties style:contextual-spacing="true" fo:text-align="justify" fo:margin-bottom="0in"/>
      <style:text-properties style:font-name="Times New Roman" fo:color="#000000" fo:font-size="12pt" style:font-size-asian="12pt" style:font-size-complex="12pt"/>
    </style:style>
    <style:style style:name="P94" style:parent-style-name="SemEspaçamento" style:list-style-name="LFO9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0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01" style:parent-style-name="Normal" style:family="paragraph">
      <style:paragraph-properties fo:text-align="justify" fo:margin-bottom="0in"/>
    </style:style>
    <style:style style:name="P102" style:parent-style-name="SemEspaçamento" style:list-style-name="LFO9" style:family="paragraph">
      <style:paragraph-properties fo:text-align="justify" style:vertical-align="baseline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style:punctuation-wrap="simple" style:text-autospace="none" fo:text-align="justify" fo:margin-bottom="0in"/>
      <style:text-properties style:font-name="Times New Roman" fo:font-size="12pt" style:font-size-asian="12pt" style:font-size-complex="12pt" fo:language="pt" fo:country="PT"/>
    </style:style>
    <style:style style:name="P106" style:parent-style-name="SemEspaçament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emEspaçamento" style:family="paragraph">
      <style:paragraph-properties fo:text-align="justify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0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1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11" style:parent-style-name="SemEspaçament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emEspaçamento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SemEspaçamento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15" style:parent-style-name="SemEspaçamento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16" style:parent-style-name="SemEspaçamento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17" style:parent-style-name="SemEspaçamento" style:list-style-name="LFO10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SemEspaçamento" style:list-style-name="LFO9" style:family="paragraph">
      <style:paragraph-properties style:vertical-align="baseline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2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SemEspaçamento" style:list-style-name="LFO9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 fo:language="pt" fo:country="PT"/>
    </style:style>
    <style:style style:name="P1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SemEspaçamento" style:list-style-name="LFO9" style:family="paragraph">
      <style:paragraph-properties style:vertical-align="baseline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13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34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P156" style:parent-style-name="ParágrafodaLista" style:list-style-name="LFO1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7" style:parent-style-name="ParágrafodaLista" style:list-style-name="LFO1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8" style:parent-style-name="ParágrafodaLista" style:list-style-name="LFO1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59" style:parent-style-name="ParágrafodaLista" style:list-style-name="LFO1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6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61" style:parent-style-name="Normal" style:family="paragraph">
      <style:paragraph-properties fo:text-align="justify" fo:margin-bottom="0in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6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6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7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8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8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84" style:parent-style-name="Normal" style:family="paragraph">
      <style:paragraph-properties fo:text-align="justify" fo:margin-bottom="0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87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88" style:parent-style-name="Fonteparág.padrão" style:family="text">
      <style:text-properties style:font-name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9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193" style:parent-style-name="Normal" style:family="paragraph">
      <style:paragraph-properties fo:text-align="justify" fo:margin-bottom="0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196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/>
    </style:style>
    <style:style style:name="P200" style:parent-style-name="Normal" style:family="paragraph">
      <style:paragraph-properties fo:text-align="justify" fo:margin-bottom="0in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</style:style>
    <style:style style:name="P205" style:parent-style-name="Normal" style:family="paragraph">
      <style:paragraph-properties fo:text-align="justify" fo:margin-bottom="0in"/>
    </style:style>
    <style:style style:name="T20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/>
    </style:style>
    <style:style style:name="T217" style:parent-style-name="Fonteparág.padrão" style:family="text">
      <style:text-properties style:font-name-complex="Times New Roman"/>
    </style:style>
    <style:style style:name="T218" style:parent-style-name="Fonteparág.padrão" style:family="text">
      <style:text-properties style:font-name-complex="Times New Roman"/>
    </style:style>
    <style:style style:name="T219" style:parent-style-name="Fonteparág.padrão" style:family="text">
      <style:text-properties style:font-name-complex="Times New Roman"/>
    </style:style>
    <style:style style:name="P220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</office:automatic-styles>
  <office:body>
    <office:text text:use-soft-page-breaks="true">
      <text:p text:style-name="P1"/>
      <text:p text:style-name="P22"><text:span text:style-name="T23">TERMO</text:span><text:span text:style-name="T24"><text:s/></text:span><text:span text:style-name="T25">DE</text:span><text:span text:style-name="T26"><text:s/></text:span><text:span text:style-name="T27">REFERÊNCIA</text:span></text:p>
      <text:p text:style-name="P28">CONTRATAÇÃO DE PRESTAÇÃO DE SERVIÇOS ESPECIALIZADOS - PROGRAMA DE APRENDIZAGEM</text:p>
      <text:p text:style-name="P29"/>
      <text:list text:style-name="LFO9" text:continue-numbering="true">
        <text:list-item>
          <text:p text:style-name="P30">OBJETO</text:p>
        </text:list-item>
      </text:list>
      <text:p text:style-name="P31"/>
      <text:p text:style-name="P32">Contratação de Instituição Formadora para o Programa de Aprendizagem “Jovem Aprendiz”, em conformidade com a Lei da Aprendizagem (Lei nº 10.097/2000) e o Decreto nº 3.872/2023, conforme determinação do Ministério do Trabalho e Previdência.</text:p>
      <text:p text:style-name="P33">As aulas do programa serão ministradas nos seguintes municípios:</text:p>
      <text:list text:style-name="LFO12" text:continue-numbering="true">
        <text:list-item>
          <text:p text:style-name="P34">Caruaru<text:s/>– PE</text:p>
        </text:list-item>
        <text:list-item>
          <text:p text:style-name="P35">Ribeirão<text:s/>– PE</text:p>
        </text:list-item>
        <text:list-item>
          <text:p text:style-name="P36">Joaquim Nabuco -PE</text:p>
        </text:list-item>
        <text:list-item>
          <text:p text:style-name="P37">Garanhuns -PE</text:p>
        </text:list-item>
      </text:list>
      <text:p text:style-name="P38"><text:span text:style-name="T39"><text:tab/></text:span></text:p>
      <text:list text:style-name="LFO9" text:continue-numbering="true">
        <text:list-item>
          <text:p text:style-name="P40">JUSTIFICATIVA</text:p>
        </text:list-item>
      </text:list>
      <text:p text:style-name="P41"/>
      <text:p text:style-name="P42">Proporcionar aprendizagem e formação alinhadas às oportunidades de trabalho e vivência social oferecidas ao aprendiz pelas<text:s/>cooperativas, com o objetivo de prepará-los<text:s/>para o mercado de trabalho.</text:p>
      <text:p text:style-name="P43"/>
      <text:p text:style-name="P44">O cronograma e o conteúdo programático serão definidos por cada instituição, equivalentes à formação de Assistente Administrativo. A carga horária mínima do programa deverá totalizar 800 horas, sendo:</text:p>
      <text:list text:style-name="LFO13" text:continue-numbering="true">
        <text:list-item>
          <text:p text:style-name="P45">400 horas de atividades práticas na cooperativa;</text:p>
        </text:list-item>
        <text:list-item>
          <text:p text:style-name="P46">400 horas de formação teórica.</text:p>
        </text:list-item>
      </text:list>
      <text:p text:style-name="P47">Tudo em conformidade com as determinações do Ministério do Trabalho.</text:p>
      <text:p text:style-name="P48"><text:span text:style-name="T49">Conforme demandas</text:span><text:span text:style-name="T50">:<text:s/></text:span></text:p>
      <text:p text:style-name="P51"/>
      <text:p text:style-name="P52"><text:span text:style-name="T53">Cooperativa<text:s/></text:span><text:span text:style-name="T54">COOAFVALE,</text:span><text:span text:style-name="T55"><text:s/>localizada no município de Joaquim Nabuco,<text:s/></text:span><text:span text:style-name="T56">Est Engenho Bom Gosto- Zona Rural, Formação de<text:s/></text:span><text:span text:style-name="T57">09 jovens aprendizes</text:span><text:span text:style-name="T58">. Início março 2026.</text:span></text:p>
      <text:p text:style-name="P59"/>
      <text:p text:style-name="P60"><text:span text:style-name="T61">Cooperativa<text:s/></text:span><text:span text:style-name="T62">COOAFSUL,<text:s/></text:span><text:span text:style-name="T63">localizada<text:s/></text:span><text:span text:style-name="T64">Faz Amaraji</text:span><text:span text:style-name="T65">, Zona Rural -Ribeirão. Formação para<text:s/></text:span><text:span text:style-name="T66">06 jovens<text:s/></text:span><text:span text:style-name="T67">Aprendizes.</text:span><text:span text:style-name="T68"><text:s/></text:span><text:span text:style-name="T69">Início março 2026</text:span><text:span text:style-name="T70">.</text:span></text:p>
      <text:p text:style-name="P71"/>
      <text:p text:style-name="P72"><text:span text:style-name="T73">Cooperativa<text:s/></text:span><text:span text:style-name="T74">COOPAGRESTE,<text:s/></text:span><text:span text:style-name="T75">localizada</text:span><text:span text:style-name="T76"><text:s/></text:span><text:span text:style-name="T77">R</text:span><text:span text:style-name="T78">ua Artur Antonio silva, nº 625, 2º andar, sl 202 - centro médico agreste- Caruaru, Formação de<text:s/></text:span><text:span text:style-name="T79">01 jovens aprendizes</text:span><text:span text:style-name="T80">. Início junho 2026.</text:span></text:p>
      <text:p text:style-name="P81"/>
      <text:p text:style-name="P82"><text:span text:style-name="T83">Cooperativa<text:s/></text:span><text:span text:style-name="T84">UNIODONTO GARANHUNS</text:span><text:span text:style-name="T85">, localizada rua Dr josé Mariano, nº 193, Garanhuns.<text:s/></text:span><text:span text:style-name="T86">Formação de<text:s/></text:span><text:span text:style-name="T87">01 jovens aprendizes</text:span><text:span text:style-name="T88">. Início junho 2026.</text:span></text:p>
      <text:p text:style-name="P89"/>
      <text:p text:style-name="P90"/>
      <text:p text:style-name="P91">.</text:p>
      <text:p text:style-name="P92"/>
      <text:p text:style-name="P93"/>
      <text:list text:style-name="LFO9" text:continue-numbering="true">
        <text:list-item>
          <text:p text:style-name="P94">DA PROPOSTA</text:p>
        </text:list-item>
      </text:list>
      <text:p text:style-name="P95"/>
      <text:p text:style-name="P96"><text:span text:style-name="T97">A proposta deverá ser confeccionada com o timbre da empresa, contendo CNPJ, va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98">licitacoes@sistemaocbpe.coop.br</text:span></text:a><text:span text:style-name="T99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100">.</text:span></text:p>
      <text:p text:style-name="P101"/>
      <text:list text:style-name="LFO9" text:continue-numbering="true">
        <text:list-item>
          <text:p text:style-name="P102"><text:span text:style-name="T103">DA DOTAÇÃO ORÇAMENTÁRIA</text:span></text:p>
        </text:list-item>
      </text:list>
      <text:p text:style-name="P104"/>
      <text:p text:style-name="P105">Os recursos financeiros necessários para execução do objeto do presente termo, ocorrerão à conta do Orçamento do Serviço Nacional de Aprendizagem do Cooperativismo de Pernambuco – SESCOOP/PE, 2026, constante no centro da Gerência de Monitoramento e Desenvolvimento de Cooperativas da entidade:</text:p>
      <text:p text:style-name="P106"/>
      <text:p text:style-name="P107"><text:span text:style-name="T108">Centro Orçamentário:</text:span><text:span text:style-name="T109"><text:s/>2.4.02.01.3501.001.002<text:s/></text:span><text:span text:style-name="T110">- Aprendizagem em Cooperativas</text:span></text:p>
      <text:p text:style-name="P111"><text:s text:c="21"/></text:p>
      <text:p text:style-name="P112"><text:s/>CONSIDERAÇÕES</text:p>
      <text:p text:style-name="P113"/>
      <text:list text:style-name="LFO10" text:continue-numbering="true">
        <text:list-item>
          <text:p text:style-name="P114">A empresa contratada deverá ofertar o curso de Aprendizagem aprovado e validado pelo Ministério do Trabalho e Previdência;</text:p>
        </text:list-item>
        <text:list-item>
          <text:p text:style-name="P115">O curso deverá ser oferecido na modalidade presencial (preferencialmente);</text:p>
        </text:list-item>
        <text:list-item>
          <text:p text:style-name="P116">Na modalidade presencial as aulas serão realizadas na sede da instituição qualificadora;</text:p>
        </text:list-item>
        <text:list-item>
          <text:p text:style-name="P117">Será avaliada a vantajosidade de contratação a partir do conteúdo programático do curso e do valor a ser pago.</text:p>
        </text:list-item>
      </text:list>
      <text:p text:style-name="P118"/>
      <text:list text:style-name="LFO9" text:continue-numbering="true">
        <text:list-item>
          <text:p text:style-name="P119">DO PAGAMENTO</text:p>
        </text:list-item>
      </text:list>
      <text:p text:style-name="P120"/>
      <text:p text:style-name="P121"><text:span text:style-name="T122">O SESCOOP/PE realiza o pagamento em até 10 (dez) dias úteis, mediante prestação de contas<text:s/></text:span><text:span text:style-name="T123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124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p>
      <text:p text:style-name="P125"/>
      <text:list text:style-name="LFO9" text:continue-numbering="true">
        <text:list-item>
          <text:p text:style-name="P126">DA FISCALIZAÇÃO</text:p>
        </text:list-item>
      </text:list>
      <text:p text:style-name="P127"><text:bookmark-start text:name="_Hlk78193720"/></text:p>
      <text:p text:style-name="P128">A responsabilidade pela gestão do contrato ficará a cargo da<text:s/>superintendente,<text:s/>Cleonice Pereira Pedrosa <text:s/><text:s text:c="2"/>e a fiscalização será realizada pela analista Maria Madalena do Nascimento.</text:p>
      <text:p text:style-name="P129"/>
      <text:list text:style-name="LFO9" text:continue-numbering="true">
        <text:list-item>
          <text:p text:style-name="P130"><text:bookmark-end text:name="_Hlk78193720"/>DA LEI ANTICORRUPÇÃO</text:p>
        </text:list-item>
      </text:list>
      <text:p text:style-name="P131"/>
      <text:p text:style-name="P132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33"/>
      <text:p text:style-name="P134">9. <text:s/>DA PROTEÇÃO DE DADOS PESSOAIS</text:p>
      <text:p text:style-name="P135"/>
      <text:p text:style-name="P136"><text:span text:style-name="T137">9.1.</text:span><text:span text:style-name="T138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39"/>
      <text:p text:style-name="P140"><text:span text:style-name="T141">9.2.</text:span><text:span text:style-name="T142"><text:s/>A CONTRATADA não poderá utilizar os dados pessoais ou informações a que tiver acesso em decorrência do contrato para outras finalidades que não a execução das obrigações contratadas</text:span><text:span text:style-name="T143">;</text:span></text:p>
      <text:p text:style-name="P144"/>
      <text:p text:style-name="P145"><text:span text:style-name="T146">9.3.</text:span><text:span text:style-name="T147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48"/>
      <text:soft-page-break/>
      <text:p text:style-name="P149"><text:span text:style-name="T150">9.4.</text:span><text:span text:style-name="T151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52"/>
      <text:p text:style-name="P153"><text:span text:style-name="T154">9.5.</text:span><text:span text:style-name="T155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11" text:continue-numbering="true">
        <text:list-item>
          <text:p text:style-name="P156">Política de privacidade e proteção de dados pessoais;<text:s/></text:p>
        </text:list-item>
        <text:list-item>
          <text:p text:style-name="P157">Canal para atendimento de solicitações de titulares de dados pessoais;<text:s/></text:p>
        </text:list-item>
        <text:list-item>
          <text:p text:style-name="P158">Registro das Operações de Tratamento de Dados Pessoais; e<text:s/></text:p>
        </text:list-item>
        <text:list-item>
          <text:p text:style-name="P159">Encarregado pelo tratamento de dados pessoais, devidamente nomeado.</text:p>
        </text:list-item>
      </text:list>
      <text:p text:style-name="P160"/>
      <text:p text:style-name="P161"><text:span text:style-name="T162">9.6.</text:span><text:span text:style-name="T163"><text:s/></text:span><text:span text:style-name="T164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65">;</text:span></text:p>
      <text:p text:style-name="P166"/>
      <text:p text:style-name="P167"><text:span text:style-name="T168">9.7.<text:s/></text:span><text:span text:style-name="T169">A CONTRATADA tem ciência que os tratamentos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</text:span><text:span text:style-name="T170">;</text:span></text:p>
      <text:p text:style-name="P171"/>
      <text:p text:style-name="P172"><text:span text:style-name="T173">9.</text:span><text:span text:style-name="T174">8</text:span><text:span text:style-name="T175">. A CONTRATADA se compromete a tratar os dados pessoais e dados pessoais sensíveis de menores sempre em seu melhor interesse, em observância ao disposto no artigo 14 da Lei Geral de Proteção de Dados Pessoais (LGPD)</text:span><text:span text:style-name="T176">;</text:span></text:p>
      <text:p text:style-name="P177"/>
      <text:p text:style-name="P178"><text:span text:style-name="T179">9.9.<text:s/></text:span><text:span text:style-name="T180">A CONTRATADA se compromete a colaborar com o<text:s/></text:span><text:span text:style-name="T181">SESCOOP/PE</text:span><text:span text:style-name="T182"><text:s/>na implementação das medidas de transparência necessárias para com toda e qualquer pessoa física que tenha seus dados pessoais tratados para a execução do Contrato firmado</text:span><text:span text:style-name="T183">;</text:span></text:p>
      <text:p text:style-name="P184"/>
      <text:p text:style-name="P185"><text:span text:style-name="T186">9.10.</text:span><text:span text:style-name="T187"><text:s/>A CONTRATADA, sempre que necessário, deverá auxiliar o<text:s/></text:span><text:span text:style-name="T188">SESCOOP/PE</text:span><text:span text:style-name="T189"><text:s/>no atendimento aos direitos estabelecidos na Lei Geral de Proteção de Dados Pessoais, providenciando todas as informações e ações solicitadas pelo<text:s/></text:span><text:span text:style-name="T190">SESCOOP/PE</text:span><text:span text:style-name="T191"><text:s/>no prazo máximo de até 72 (setenta e duas) horas</text:span><text:span text:style-name="T192">;</text:span></text:p>
      <text:p text:style-name="P193"/>
      <text:p text:style-name="P194"><text:span text:style-name="T195">9.11.</text:span><text:span text:style-name="T196"><text:s/></text:span><text:span text:style-name="T197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text:span text:style-name="T198">;</text:span></text:p>
      <text:p text:style-name="P199"/>
      <text:p text:style-name="P200"><text:span text:style-name="T201">9.12.</text:span><text:span text:style-name="T202"><text:s/>A CONTRATADA será exclusivamente responsabilizada pelos eventuais ilícitos causados a partir do descumprimento das disposições contidas na LGPD e outras normas correspondentes,<text:s/></text:span><text:soft-page-break/><text:span text:style-name="T203">possuindo o SESCOOP/PE o direito irrestrito de regresso caso seja demandado em ação judicial ou extrajudicial por ato praticado pela CONTRATADA ou seus representantes;</text:span></text:p>
      <text:p text:style-name="P204"/>
      <text:p text:style-name="P205"><text:span text:style-name="T206">9.13.</text:span><text:span text:style-name="T207"><text:s/>A CONTRATADA declara estar ciente que cláusulas complementares relacionadas à proteção de dados pessoais e segurança da informação, poderão ser incluídas no contrato oportunamente firmado.</text:span></text:p>
      <text:p text:style-name="P208"/>
      <text:p text:style-name="P209">Recife, 16<text:s/>de<text:s/>março de<text:s/>2026.</text:p>
      <text:p text:style-name="P210"/>
      <text:p text:style-name="P211">Cleonice Pereira Pedrosa</text:p>
      <text:p text:style-name="P212">Superintendente do Sistema OCB/PE</text:p>
      <text:p text:style-name="P213"/>
      <text:p text:style-name="P214"/>
      <text:p text:style-name="P215">Maria Madalena do Nascimento</text:p>
      <text:p text:style-name="P216"><text:span text:style-name="T217">Analista de Monitoramento e</text:span><text:span text:style-name="T218"><text:s/></text:span><text:span text:style-name="T219">Desenvolvimento de Cooperativas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 fo:margin-bottom="0in" fo:line-height="150%"/>
      <style:text-properties style:font-name="Verdan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8480" draw:style-name="a1" draw:name="Imagem 4" text:anchor-type="paragraph" svg:x="5.23403in" svg:y="-0.225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3360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5408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7456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4384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1312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2336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643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6-03-19T11:57:00Z</meta:creation-date>
    <dc:date>2026-03-19T11:57:00Z</dc:date>
    <meta:print-date>2026-03-03T12:17:00Z</meta:print-date>
    <meta:template xlink:href="Normal" xlink:type="simple"/>
    <meta:editing-cycles>2</meta:editing-cycles>
    <meta:editing-duration>PT60S</meta:editing-duration>
    <meta:user-defined meta:name="ContentTypeId">0x010100AB29BD31C661514CB6131C85243CFBA9</meta:user-defined>
    <meta:document-statistic meta:page-count="5" meta:paragraph-count="75" meta:word-count="1549" meta:character-count="10464" meta:row-count="214" meta:non-whitespace-character-count="8990"/>
  </office:meta>
</office:document-meta>
</file>