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25in" text:min-label-width="0.3833in" text:list-level-position-and-space-mode="label-alignment">
          <style:list-level-label-alignment text:label-followed-by="listtab" fo:margin-left="0.6333in" fo:text-indent="-0.3833in"/>
        </style:list-level-properties>
      </text:list-level-style-number>
      <text:list-level-style-number text:level="3" text:style-name="WW_CharLFO5LVL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 text:start-value="5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rte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/>
    </style:style>
    <style:style style:name="T2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ParágrafodaLista" style:family="paragraph">
      <style:paragraph-properties style:text-autospace="none" style:contextual-spacing="true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arágrafodaLista" style:family="paragraph">
      <style:paragraph-properties style:text-autospace="none" style:contextual-spacing="true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45" style:parent-style-name="ParágrafodaLista" style:family="paragraph">
      <style:paragraph-properties style:contextual-spacing="true" fo:text-align="justify" style:vertical-align="auto" fo:margin-bottom="0in" fo:margin-left="0.3937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ParágrafodaLista" style:family="paragraph">
      <style:paragraph-properties style:contextual-spacing="true" fo:text-align="justify" style:vertical-align="auto" fo:margin-bottom="0in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ParágrafodaLista" style:family="paragraph">
      <style:paragraph-properties style:contextual-spacing="true" fo:text-align="justify" style:vertical-align="auto" fo:margin-bottom="0in" fo:margin-left="0.3937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ParágrafodaLista" style:family="paragraph"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style:contextual-spacing="true" fo:text-align="justify" style:vertical-align="auto" fo:margin-bottom="0in"/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style:contextual-spacing="true" fo:text-align="justify" style:vertical-align="auto" fo:margin-bottom="0in"/>
      <style:text-properties style:font-name="Times New Roman" fo:color="#000000" fo:font-size="12pt" style:font-size-asian="12pt" style:font-size-complex="12pt"/>
    </style:style>
    <style:style style:name="P5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</style:style>
    <style:style style:name="T5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55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5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5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SemEspaçamento" style:family="paragraph">
      <style:paragraph-properties fo:text-align="justify" fo:margin-left="0in" fo:text-indent="0in" fo:background-color="#BFBFBF">
        <style:tab-stops>
          <style:tab-stop style:type="left" style:position="0.2958in"/>
        </style:tab-stops>
        <style:background-fill draw:fill="solid" draw:fill-color="#BFBFBF"/>
      </style:paragraph-properties>
    </style:style>
    <style:style style:name="T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64" style:parent-style-name="Normal" style:family="paragraph">
      <style:paragraph-properties style:punctuation-wrap="simple" style:text-autospace="none" fo:text-align="justify" fo:margin-bottom="0in" fo:margin-left="0.098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PT"/>
    </style:style>
    <style:style style:name="P65" style:parent-style-name="SemEspaçamento" style:family="paragraph">
      <style:paragraph-properties fo:text-align="justify"/>
    </style:style>
    <style:style style:name="T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SemEspaçamento" style:family="paragraph">
      <style:paragraph-properties fo:margin-left="0.3111in" fo:text-indent="-0.301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75" style:parent-style-name="SemEspaçamento" style:family="paragraph">
      <style:paragraph-properties fo:text-align="justify" fo:margin-left="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77" style:parent-style-name="SemEspaçamento" style:family="paragraph">
      <style:paragraph-properties fo:text-align="justify" fo:text-indent="-0.0986in"/>
      <style:text-properties style:font-name="Times New Roman" style:font-weight-complex="bold" fo:font-size="12pt" style:font-size-asian="12pt" style:font-size-complex="12pt"/>
    </style:style>
    <style:style style:name="P78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79" style:parent-style-name="SemEspaçamento" style:family="paragraph">
      <style:paragraph-properties fo:text-align="justify" fo:text-indent="-0.0986in"/>
      <style:text-properties style:font-name="Times New Roman" style:font-weight-complex="bold" fo:font-size="12pt" style:font-size-asian="12pt" style:font-size-complex="12pt"/>
    </style:style>
    <style:style style:name="P80" style:parent-style-name="SemEspaçamento" style:family="paragraph">
      <style:paragraph-properties fo:text-align="justify" style:vertical-align="auto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8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SemEspaçamento" style:family="paragraph">
      <style:paragraph-properties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>
        <style:tab-stops>
          <style:tab-stop style:type="left" style:position="0.916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9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93" style:parent-style-name="Normal" style:family="paragraph">
      <style:paragraph-properties fo:text-align="justify" fo:margin-bottom="0in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6" style:parent-style-name="SemEspaçamento" style:family="paragraph">
      <style:paragraph-properties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98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weight-complex="bold" fo:color="#000000"/>
    </style:style>
    <style:style style:name="P99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100" style:parent-style-name="SemEspaçamento" style:family="paragraph">
      <style:paragraph-properties fo:margin-left="1.0833in" fo:text-indent="-1.083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TableParagraph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ParágrafodaLista" style:family="paragraph">
      <style:paragraph-properties style:contextual-spacing="tru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ParágrafodaLista" style:family="paragraph">
      <style:paragraph-properties style:contextual-spacing="tru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ParágrafodaLista" style:family="paragraph">
      <style:paragraph-properties style:contextual-spacing="tru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ParágrafodaLista" style:family="paragraph">
      <style:paragraph-properties style:contextual-spacing="true"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5" style:parent-style-name="TableParagraph" style:family="paragraph">
      <style:paragraph-properties fo:text-align="justify" fo:line-height="115%"/>
      <style:text-properties style:font-name="Times New Roman" fo:font-size="12pt" style:font-size-asian="12pt" style:font-size-complex="12pt" fo:language="pt" fo:country="PT"/>
    </style:style>
    <style:style style:name="P166" style:parent-style-name="TableParagraph" style:family="paragraph">
      <style:paragraph-properties fo:text-align="justify" fo:line-height="115%"/>
      <style:text-properties style:font-name="Times New Roman" fo:font-size="12pt" style:font-size-asian="12pt" style:font-size-complex="12pt" fo:language="pt" fo:country="PT"/>
    </style:style>
    <style:style style:name="P167" style:parent-style-name="TableParagraph" style:family="paragraph">
      <style:paragraph-properties fo:text-align="justify" fo:line-height="115%"/>
      <style:text-properties style:font-name="Times New Roman" fo:font-size="12pt" style:font-size-asian="12pt" style:font-size-complex="12pt" fo:language="pt" fo:country="PT"/>
    </style:style>
    <style:style style:name="P168" style:parent-style-name="TableParagraph" style:family="paragraph">
      <style:paragraph-properties fo:text-align="justify" fo:line-height="115%"/>
      <style:text-properties style:font-name="Times New Roman" fo:font-size="12pt" style:font-size-asian="12pt" style:font-size-complex="12pt" fo:language="pt" fo:country="PT"/>
    </style:style>
    <style:style style:name="P169" style:parent-style-name="TableParagraph" style:family="paragraph">
      <style:paragraph-properties fo:text-align="justify" fo:line-height="115%"/>
    </style:style>
    <style:style style:name="P170" style:parent-style-name="TableParagraph" style:family="paragraph">
      <style:paragraph-properties fo:text-align="justify" fo:line-height="115%"/>
      <style:text-properties style:font-name="Times New Roman" style:font-name-asian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Times New Roman"/>
    </style:style>
  </office:automatic-styles>
  <office:body>
    <office:text text:use-soft-page-breaks="true">
      <text:p text:style-name="P1"><text:span text:style-name="T10">TERMO</text:span><text:span text:style-name="T11"><text:s/></text:span><text:span text:style-name="T12">DE</text:span><text:span text:style-name="T13"><text:s/></text:span><text:span text:style-name="T14">REFERÊNCIA</text:span></text:p>
      <text:p text:style-name="P15">CONTRATAÇÃO DE PRESTAÇÃO DE SERVIÇOS ESPECIALIZADOS - PROGRAMA DE APRENDIZAGEM</text:p>
      <text:p text:style-name="P16"/>
      <text:list text:style-name="LFO1" text:continue-numbering="true">
        <text:list-item>
          <text:p text:style-name="P17">OBJETO</text:p>
        </text:list-item>
      </text:list>
      <text:p text:style-name="P18"/>
      <text:p text:style-name="P19"><text:span text:style-name="T20">Contratação de Instituição Formadora do Programa de Aprendizagem “Jovem Aprendiz”, conforme determinação do Ministério do Trabalho e Previdência –<text:s/></text:span><text:a xlink:href="https://www.planalto.gov.br/ccivil_03/Leis/L10097.htm" office:target-frame-name="_top" xlink:show="replace"><text:span text:style-name="T21">Lei da Aprendizagem 10.097/2000</text:span></text:a><text:span text:style-name="T22"><text:s/></text:span><text:span text:style-name="T23">e Decreto nº</text:span><text:span text:style-name="T24"><text:s/></text:span><text:span text:style-name="T25">9.579/2018.</text:span></text:p>
      <text:p text:style-name="P26"/>
      <text:p text:style-name="P27"><text:span text:style-name="T28">As aulas do programa Jovem Aprendiz deverão ser ministradas nos<text:s/></text:span><text:span text:style-name="T29">municípios:</text:span></text:p>
      <text:p text:style-name="P30"/>
      <text:list text:style-name="LFO7" text:continue-numbering="true">
        <text:list-item>
          <text:p text:style-name="P31">Timbaúba -PE</text:p>
        </text:list-item>
        <text:list-item>
          <text:p text:style-name="P32"><text:span text:style-name="T33">Ribeirão -PE</text:span><text:span text:style-name="T34"><text:tab/></text:span></text:p>
        </text:list-item>
      </text:list>
      <text:p text:style-name="P35"/>
      <text:list text:style-name="LFO1" text:continue-numbering="true">
        <text:list-item>
          <text:p text:style-name="P36">JUSTIFICATIVA</text:p>
        </text:list-item>
      </text:list>
      <text:p text:style-name="P37"/>
      <text:p text:style-name="P38"><text:span text:style-name="T39">Possibilitar aprendizagem e formação, aliadas às oportunidades de trabalho e vivência social oferecida ao aprendiz pela cooperativa, com o propósito de prepará-lo para o mercado de trabalho.<text:s/></text:span><text:span text:style-name="T40">O cronograma e conteúdo programático serão de acordo com cada instituição, equivalentes à formação na área Administrativa e como auxiliares administrativos<text:s/></text:span><text:span text:style-name="T41">A</text:span><text:span text:style-name="T42"><text:s/>carga horária mínima relativa à ocupação objeto do programa, deverá<text:s/></text:span><text:span text:style-name="T43">corresponder a 400h (horas) práticas na cooperativa e 400h (horas) de formação teórica, totalizando 800h (horas). Conforme determinação do ministério do trabalho.<text:s/></text:span></text:p>
      <text:p text:style-name="P44"/>
      <text:list text:style-name="LFO8" text:continue-numbering="true">
        <text:list-item>
          <text:p text:style-name="P45">Em média, 30 (trinta) jovens serão formados conforme a necessidade da cooperativa ao longo de um ano. Os jovens, com idades entre 16 e 24 anos, devem estar matriculados em instituições de ensino cursando o ensino fundamental, médio ou graduação (em andamento). Eles serão alocados na Cooperativa COAF, localizada na Vila Usina Cruangi, S/N, Zona Rural - BR 408, KM 32, CEP 55.870-000, Timbaúba-PE, com disponibilidade de 6 horas diárias para a parte prática. O ingresso será imediato conforme a demanda de contratações."</text:p>
        </text:list-item>
      </text:list>
      <text:p text:style-name="P46"/>
      <text:list text:style-name="LFO8" text:continue-numbering="true">
        <text:list-item>
          <text:p text:style-name="P47">Em média, 20 (vinte) jovens serão formados conforme a necessidade da cooperativa solicitante ao longo de um ano. Os jovens, com idades entre 16 e 24 anos, deverão estar matriculados em escolas, cursando o ensino fundamental, médio ou graduação (em andamento). Eles serão alocados na Cooperativa COOAFSUL, localizada na Fazenda Amaraji a Vapor, s/n, Ribeirão/PE, CEP 55520-000, com disponibilidade de 4 horas diárias para a parte prática. O ingresso dos jovens está previsto para janeiro de 2025."</text:p>
        </text:list-item>
      </text:list>
      <text:p text:style-name="P48"/>
      <text:p text:style-name="P49"/>
      <text:p text:style-name="P50"/>
      <text:list text:style-name="LFO1" text:continue-numbering="true">
        <text:list-item>
          <text:p text:style-name="P51">DA PROPOSTA</text:p>
        </text:list-item>
      </text:list>
      <text:p text:style-name="P52"/>
      <text:p text:style-name="P53"><text:span text:style-name="T54">A proposta deverá ser confeccionada com o timbre da empresa, contendo CNPJ, va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55">licitacoes@sistemaocbpe.coop.br</text:span></text:a><text:span text:style-name="T56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99610-2620</text:span><text:span text:style-name="T57">.</text:span></text:p>
      <text:p text:style-name="P58"/>
      <text:list text:style-name="LFO1" text:continue-numbering="true">
        <text:list-item>
          <text:p text:style-name="P59"><text:span text:style-name="T60">D</text:span><text:span text:style-name="T61">A DOTAÇÃO ORÇAMENTÁRIA</text:span></text:p>
        </text:list-item>
      </text:list>
      <text:p text:style-name="P62"/>
      <text:p text:style-name="P63">Os recursos financeiros necessários para execução do objeto do presente termo, ocorrerão à conta do Orçamento do Serviço Nacional de Aprendizagem do Cooperativismo de Pernambuco – SESCOOP/PE, 2023, constante no centro da Gerência de Monitoramento e Desenvolvimento de Cooperativas da entidade:</text:p>
      <text:p text:style-name="P64"/>
      <text:p text:style-name="P65"><text:span text:style-name="T66">Centro Orçamentário:</text:span><text:span text:style-name="T67"><text:s/>2.4.02.01.2301.001.001 - ATV - Aprendiz Cooperativo</text:span></text:p>
      <text:p text:style-name="P68"><text:span text:style-name="T69">Conta Orçamentário:</text:span><text:span text:style-name="T70"><text:s/>3.1.02.03.02 – Serviços Especializados</text:span></text:p>
      <text:p text:style-name="P71"/>
      <text:list text:style-name="LFO1" text:continue-numbering="true">
        <text:list-item>
          <text:p text:style-name="P72">CONSIDERAÇÕES</text:p>
        </text:list-item>
      </text:list>
      <text:p text:style-name="P73"/>
      <text:list text:style-name="LFO10" text:continue-numbering="true">
        <text:list-item>
          <text:p text:style-name="P74">A empresa contratada deverá ofertar o curso de Aprendizagem aprovado e validado pelo Ministério do Trabalho e Previdência;</text:p>
        </text:list-item>
      </text:list>
      <text:p text:style-name="P75"/>
      <text:list text:style-name="LFO10" text:continue-numbering="true">
        <text:list-item>
          <text:p text:style-name="P76">O curso deverá ser oferecido na modalidade presencial (preferencialmente);</text:p>
        </text:list-item>
      </text:list>
      <text:p text:style-name="P77"/>
      <text:list text:style-name="LFO10" text:continue-numbering="true">
        <text:list-item>
          <text:p text:style-name="P78">Na modalidade presencial as aulas serão realizadas na sede da instituição qualificadora;</text:p>
        </text:list-item>
      </text:list>
      <text:p text:style-name="P79"/>
      <text:list text:style-name="LFO10" text:continue-numbering="true">
        <text:list-item>
          <text:p text:style-name="P80">Será avaliada a vantajosidade de contratação a partir do conteúdo programático do curso e do valor a ser pago.</text:p>
        </text:list-item>
      </text:list>
      <text:p text:style-name="P81"/>
      <text:list text:style-name="LFO1" text:continue-numbering="true">
        <text:list-item>
          <text:p text:style-name="P82">DO PAGAMENTO</text:p>
        </text:list-item>
      </text:list>
      <text:p text:style-name="P83"/>
      <text:p text:style-name="P84"><text:span text:style-name="T85">O SESCOOP/PE realiza o pagamento em até 10 (dez) dias úteis, mediante prestação de contas<text:s/></text:span><text:span text:style-name="T86">dos serviços realizados por meio de relatório detalhado, acompanhado da nota fiscal, das declarações de isenções, caso haja, e certidões correspondentes (FGTS,<text:s/></text:span><text:soft-page-break/><text:span text:style-name="T87">Débitos Trabalhistas, Receita Federal conjunta com a Dívida Ativa da União, Estadual e Municipal).</text:span></text:p>
      <text:p text:style-name="P88"><text:span text:style-name="T89"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90"/>
      <text:list text:style-name="LFO1" text:continue-numbering="true">
        <text:list-item>
          <text:p text:style-name="P91">DA<text:s/>FISCALIZAÇÃO</text:p>
        </text:list-item>
      </text:list>
      <text:p text:style-name="P92"><text:bookmark-start text:name="_Hlk78193720"/></text:p>
      <text:p text:style-name="P93"><text:span text:style-name="T94">A responsabilidade pela gestão do contrato ficará a cargo da gerência de desenvolvimento e monitoramento de cooperativas Sr. Adriano Trentin Fassini e a fiscalização será realizada pela analista Maria Madalena do Nascimento.</text:span></text:p>
      <text:p text:style-name="P95"/>
      <text:list text:style-name="LFO1" text:continue-numbering="true">
        <text:list-item>
          <text:p text:style-name="P96"><text:bookmark-end text:name="_Hlk78193720"/>DA<text:s/>LEI ANTICORRUPÇÃO</text:p>
        </text:list-item>
      </text:list>
      <text:p text:style-name="P97"/>
      <text:p text:style-name="P98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99"/>
      <text:p text:style-name="P100">9. <text:s/>DA<text:s/>PROTEÇÃO DE DADOS PESSOAIS</text:p>
      <text:p text:style-name="P101"/>
      <text:p text:style-name="P102"><text:span text:style-name="T103">9.1.</text:span><text:span text:style-name="T104"><text:s/>A CONTRATADA não poderá divulgar quaisquer informações e dados pessoais a que tiver acesso em virtude dos trabalhos contratados ou de que tenha tomado conhecimento em decorrência da execução do objeto contratado sem autorização por<text:s/></text:span><text:soft-page-break/><text:span text:style-name="T105">escrito do SESCOOP/PE, sob pena de aplicação das sanções cabíveis, além do pagamento de indenização por perdas e danos;</text:span></text:p>
      <text:p text:style-name="P106"><text:s/></text:p>
      <text:p text:style-name="P107"><text:span text:style-name="T108">9.2.</text:span><text:span text:style-name="T109"><text:s/>A CONTRATADA não poderá utilizar os dados pessoais ou informações a que tiver acesso em decorrência do contrato para outras finalidades que não a execução das obrigações contratadas.</text:span></text:p>
      <text:p text:style-name="P110"><text:span text:style-name="T111">9.3.</text:span><text:span text:style-name="T112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13"><text:span text:style-name="T114">9.4.</text:span><text:span text:style-name="T115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16"><text:span text:style-name="T117">9.5.</text:span><text:span text:style-name="T118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11" text:continue-numbering="true">
        <text:list-item>
          <text:p text:style-name="P119">Política de privacidade e proteção de dados pessoais;<text:s/></text:p>
        </text:list-item>
        <text:list-item>
          <text:p text:style-name="P120">Canal para atendimento de solicitações de titulares de dados pessoais;<text:s/></text:p>
        </text:list-item>
        <text:list-item>
          <text:p text:style-name="P121">Registro das Operações de Tratamento de Dados Pessoais; e<text:s/></text:p>
        </text:list-item>
        <text:list-item>
          <text:p text:style-name="P122">Encarregado pelo tratamento de dados pessoais, devidamente nomeado.<text:s/></text:p>
        </text:list-item>
      </text:list>
      <text:p text:style-name="P123"><text:span text:style-name="T124">9.6.</text:span><text:span text:style-name="T125"><text:s/>A CONTRATADA está ciente de que o tratamento de dados pessoais realizado deve ocorrer em conformidade com os princípios estabelecidos na LGPD, em especial ao da necessidade e da finalidade, no intuito de que a coleta das informações se limite ao mínimo necessário para a prestação das atividades contratadas.</text:span></text:p>
      <text:p text:style-name="P126"><text:span text:style-name="T127">9.7.<text:s/></text:span><text:span text:style-name="T128">A CONTRATADA tem ciência que o tratamento de dados pessoais sensíveis devem ser realizados mediante a adoção de medidas e padrões de segurança extremamente rígidos, bem como que só poderá tratar a referida modalidade de dados pessoais, durante a execução do presente contrato, se indispensáveis para a prestação dos serviços contratados.</text:span></text:p>
      <text:p text:style-name="P129"><text:span text:style-name="T130">9.</text:span><text:span text:style-name="T131">8</text:span><text:span text:style-name="T132">. A CONTRATADA se compromete a tratar os dados pessoais e dados pessoais sensíveis de menores sempre em seu melhor interesse, em observância ao disposto no artigo 14 da Lei Geral de Proteção de Dados Pessoais (LGPD).</text:span></text:p>
      <text:p text:style-name="P133"><text:span text:style-name="T134">9.9.<text:s/></text:span><text:span text:style-name="T135">A CONTRATADA se compromete a colaborar com o<text:s/></text:span><text:span text:style-name="T136">SESCOOP/PE</text:span><text:span text:style-name="T137"><text:s/>na implementação das medidas de transparência necessárias para com toda e qualquer pessoa física que tenha seus dados pessoais tratados para a execução do Contrato firmado.</text:span></text:p>
      <text:p text:style-name="P138"><text:span text:style-name="T139">9.10.</text:span><text:span text:style-name="T140"><text:s/>A CONTRATADA, sempre que necessário, deverá auxiliar o<text:s/></text:span><text:span text:style-name="T141">SESCOOP/PE</text:span><text:span text:style-name="T142"><text:s/>no atendimento aos direitos estabelecidos na Lei Geral de Proteção de Dados Pessoais,<text:s/></text:span><text:soft-page-break/><text:span text:style-name="T143">providenciando todas as informações e ações solicitadas pelo<text:s/></text:span><text:span text:style-name="T144">SESCOOP/PE</text:span><text:span text:style-name="T145"><text:s/>no prazo máximo de até 72 (setenta e duas) horas;</text:span></text:p>
      <text:p text:style-name="P146"><text:span text:style-name="T147">9.1</text:span><text:span text:style-name="T148">1</text:span><text:span text:style-name="T149">.</text:span><text:span text:style-name="T150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51"><text:span text:style-name="T152">9.1</text:span><text:span text:style-name="T153">2</text:span><text:span text:style-name="T154">.</text:span><text:span text:style-name="T155"><text:s/>A CONTRATADA declara estar ciente que cláusulas complementares relacionadas à proteção de dados pessoais e segurança da informação, poderão ser incluídas no contrato oportunamente firmado.</text:span></text:p>
      <text:p text:style-name="P156"/>
      <text:p text:style-name="P157">Recife,<text:s/>10<text:s/>de outubro de 2024.</text:p>
      <text:p text:style-name="P158"/>
      <text:p text:style-name="P159">Adriano Trentin Fassini</text:p>
      <text:p text:style-name="P160">Gerente de Monitoramento e Desenvolvimento de Cooperativas</text:p>
      <text:p text:style-name="P161"/>
      <text:p text:style-name="P162"/>
      <text:p text:style-name="P163"><text:bookmark-start text:name="_Hlk107579310"/>Maria Madalena do Nascimento</text:p>
      <text:p text:style-name="P164"><text:bookmark-end text:name="_Hlk107579310"/>Analista de Monitoramento e Desenvolvimento de Cooperativas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SemEspaçamento" style:display-name="Sem Espaçamento" style:family="paragraph">
      <style:paragraph-properties fo:margin-bottom="0in"/>
      <style:text-properties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Aptos" style:font-name-asian="Times New Roman" style:font-name-complex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50%"/>
      <style:text-properties style:font-name="Verdana" style:font-name-asian="Aptos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fo:font-weight="bold" style:font-weight-asian="bold" fo:font-size="12pt" style:font-size-asian="12pt"/>
    </style:style>
    <style:style style:name="WW_CharLFO2LVL2" style:family="text">
      <style:text-properties style:font-name="Times New Roman" fo:font-weight="bold" style:font-weight-asian="bold" fo:font-size="12pt" style:font-size-asian="12pt"/>
    </style:style>
    <style:style style:name="WW_CharLFO2LVL3" style:family="text">
      <style:text-properties style:font-name="Times New Roman" fo:font-weight="bold" style:font-weight-asian="bold" fo:font-size="12pt" style:font-size-asian="12pt"/>
    </style:style>
    <style:style style:name="WW_CharLFO2LVL4" style:family="text">
      <style:text-properties style:font-name="Times New Roman" fo:font-weight="bold" style:font-weight-asian="bold" fo:font-size="12pt" style:font-size-asian="12pt"/>
    </style:style>
    <style:style style:name="WW_CharLFO2LVL5" style:family="text">
      <style:text-properties style:font-name="Times New Roman" fo:font-weight="bold" style:font-weight-asian="bold" fo:font-size="12pt" style:font-size-asian="12pt"/>
    </style:style>
    <style:style style:name="WW_CharLFO2LVL6" style:family="text">
      <style:text-properties style:font-name="Times New Roman" fo:font-weight="bold" style:font-weight-asian="bold" fo:font-size="12pt" style:font-size-asian="12pt"/>
    </style:style>
    <style:style style:name="WW_CharLFO2LVL7" style:family="text">
      <style:text-properties style:font-name="Times New Roman" fo:font-weight="bold" style:font-weight-asian="bold" fo:font-size="12pt" style:font-size-asian="12pt"/>
    </style:style>
    <style:style style:name="WW_CharLFO2LVL8" style:family="text">
      <style:text-properties style:font-name="Times New Roman" fo:font-weight="bold" style:font-weight-asian="bold" fo:font-size="12pt" style:font-size-asian="12pt"/>
    </style:style>
    <style:style style:name="WW_CharLFO2LVL9" style:family="text">
      <style:text-properties style:font-name="Times New Roman" fo:font-weight="bold" style:font-weight-asian="bold" fo:font-size="12pt" style:font-size-asian="12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1" style:num-format="1" text:display-levels="2">
        <style:list-level-properties text:space-before="0.25in" text:min-label-width="0.3833in" text:list-level-position-and-space-mode="label-alignment">
          <style:list-level-label-alignment text:label-followed-by="listtab" fo:margin-left="0.6333in" fo:text-indent="-0.3833in"/>
        </style:list-level-properties>
      </text:list-level-style-number>
      <text:list-level-style-number text:level="3" text:style-name="WW_CharLFO5LVL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 text:start-value="5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2798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5" style:parent-style-name="Fonteparág.padrão" style:family="text">
      <style:text-properties style:font-name="Inter" fo:color="#1F497D" fo:font-size="8pt" style:font-size-asian="8pt" style:font-size-complex="8pt"/>
    </style:style>
    <style:style style:name="T6" style:parent-style-name="Fonteparág.padrão" style:family="text">
      <style:text-properties style:font-name="Inter" fo:color="#1F497D" fo:font-size="8pt" style:font-size-asian="8pt" style:font-size-complex="8pt"/>
    </style:style>
    <style:style style:name="T7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8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Normal"><text:span text:style-name="T4">Serviço Nacional de Aprendizagem do Cooperativismo no Estado de Pernambuco (Sescoop/PE)</text:span><text:span text:style-name="T5"><text:s/></text:span><text:span text:style-name="T6"><text:line-break/></text:span><text:span text:style-name="T7">Rua Manoel Joaquim de Almeida, 165 – Iputinga | www.pecooperativo.coop.br</text:span><text:span text:style-name="T8"><text:line-break/>CEP: 50670-370 – Recife/PE | Tel.: (81) 3032-8300 | CNPJ: 07.519.444/0001-87</text:span></text:p></draw:text-box><svg:title/><svg:desc/></draw:frame></text:span><text:span text:style-name="T9"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ome</meta:initial-creator>
    <dc:creator>Juliana Moreira Ivan de Oliveira</dc:creator>
    <meta:creation-date>2024-09-17T19:17:00Z</meta:creation-date>
    <dc:date>2024-10-10T17:55:00Z</dc:date>
    <meta:print-date>2024-08-02T16:55:00Z</meta:print-date>
    <meta:template xlink:href="Normal" xlink:type="simple"/>
    <meta:editing-cycles>4</meta:editing-cycles>
    <meta:editing-duration>PT3540S</meta:editing-duration>
    <meta:user-defined meta:name="ContentTypeId">0x0101007070B54C5AAB5B4CBD90AAA0D143697A</meta:user-defined>
    <meta:document-statistic meta:page-count="5" meta:paragraph-count="21" meta:word-count="1653" meta:character-count="10561" meta:row-count="74" meta:non-whitespace-character-count="8929"/>
  </office:meta>
</office:document-meta>
</file>